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tijdelijke camping Oranjelaan 11A, 3843A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2 een besluit genomen op de aanvraag met zaaknummer 2022-001604 voor tijdelijke camping FF weg 2022 op locatie Oranjelaan 11A, 3843A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9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518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8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8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ranjelaan 11A, 3843AA Harderwijk</meta:user-defined>
    <dc:language>nl</dc:language>
    <meta:user-defined meta:name="OVERHEIDop.locatietype/OVERHEIDop.gebiedsmarkering">Punt</meta:user-defined>
    <meta:user-defined meta:name="DC.title">Verlening omgevingsvergunning, tijdelijke camping Oranjelaan 11A, 3843AA Harderwij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188</meta:user-defined>
    <meta:user-defined meta:name="OVERHEIDop.GmbID/DC.identifier">gmb-2022-315188</meta:user-defined>
    <meta:user-defined meta:name="OVERHEIDop.versieInformatie"/>
  </office:meta>
</office:document-meta>
</file>