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Zomer in Gelderland op 10 augustus 2022 op het grasveld bij de Kinkelenburglaan / Dorpsstraat in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Omroep Gelderland, voor het organiseren van Zomer in Gelderland op 10 augustus 2022 op het grasveld bij de Kinkelenburglaan / Dorpsstraat in Bemmel (5 juli 2022) <text:span text:style-name="nadrukcur">(6681 BJ)</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518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8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8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Zomer in Gelderland op 10 augustus 2022 op het grasveld bij de Kinkelenburglaan / Dorpsstraat in Bemmel</meta:user-defined>
    <meta:user-defined meta:name="DCTERMS.W3CDTF/DCTERMS.available">2022-07-13</meta:user-defined>
    <meta:user-defined meta:name="DCTERMS.W3CDTF/OVERHEIDop.jaargang">2022</meta:user-defined>
    <meta:user-defined meta:name="OVERHEIDop.publicationIssue">315186</meta:user-defined>
    <meta:user-defined meta:name="OVERHEIDop.GmbID/DC.identifier">gmb-2022-315186</meta:user-defined>
    <meta:user-defined meta:name="OVERHEIDop.versieInformatie"/>
  </office:meta>
</office:document-meta>
</file>