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arehouse met ondersteunende kantoren aan Bell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li 2022, <text:span text:style-name="nadrukvet">Bellstraat 10</text:span>, het oprichten van een warehouse met ondersteunende kantoren (2242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1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298-2022</meta:user-defined>
    <dc:language>nl</dc:language>
    <meta:user-defined meta:name="OVERHEIDop.locatietype/OVERHEIDop.gebiedsmarkering">Weg</meta:user-defined>
    <meta:user-defined meta:name="DC.title">Aanvraag vergunning voor het oprichten van een warehouse met ondersteunende kantoren aan Bellstraat 10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83</meta:user-defined>
    <meta:user-defined meta:name="OVERHEIDop.GmbID/DC.identifier">gmb-2022-315183</meta:user-defined>
    <meta:user-defined meta:name="OVERHEIDop.versieInformatie"/>
  </office:meta>
</office:document-meta>
</file>