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renweg 9, aanvraag omgevingsvergunning vervangen dubbel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14 januari 2022 aangevraagd voor het vervangen van de dubbele woning aan Herenweg 9 in Houten en heeft als kenmerk OV22005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151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1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1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9626</meta:user-defined>
    <dc:language>nl</dc:language>
    <meta:user-defined meta:name="OVERHEIDop.locatietype/OVERHEIDop.gebiedsmarkering">Adres</meta:user-defined>
    <meta:user-defined meta:name="DC.title">Houten, Herenweg 9, aanvraag omgevingsvergunning vervangen dubbele woning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518</meta:user-defined>
    <meta:user-defined meta:name="OVERHEIDop.GmbID/DC.identifier">gmb-2022-31518</meta:user-defined>
    <meta:user-defined meta:name="OVERHEIDop.versieInformatie"/>
  </office:meta>
</office:document-meta>
</file>