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tijdelijk plaatsen van een noodlokaal aan Weijerstraat 2 te Box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Boxmeer</text:p>
            <text:list text:style-name="id1-3-2-1-1-4">
              <text:list-item text:style-override="id1-3-2-1-1-4-1">
                <text:number>•</text:number>
                <text:p text:style-name="al">Weijerstraat 2 - het tijdelijk plaatsen van een noodlokaal (bouwen). Verzonden 30-06-2022.</text:p>
              </text:list-item>
            </text:list>
            <text:p text:style-name="common-al">
            <text:span text:style-name="nadrukvet">
              <text:span text:style-name="nadrukvet">
                <text:span text:style-name="nadrukvet">Bezwaar </text:span>
              </text:span>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
              <text:span text:style-name="nadrukvet">Voorlopige voorziening </text:span>
            </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gemeente@landvancuijk.nl" xlink:type="simple">gemeente@landvancuij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1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tijdelijk plaatsen van een noodlokaal aan Weijerstraat 2 te Boxmeer</meta:user-defined>
    <meta:user-defined meta:name="DCTERMS.W3CDTF/DCTERMS.available">2022-07-12</meta:user-defined>
    <meta:user-defined meta:name="DCTERMS.W3CDTF/OVERHEIDop.jaargang">2022</meta:user-defined>
    <meta:user-defined meta:name="OVERHEIDop.publicationIssue">315179</meta:user-defined>
    <meta:user-defined meta:name="OVERHEIDop.GmbID/DC.identifier">gmb-2022-315179</meta:user-defined>
    <meta:user-defined meta:name="OVERHEIDop.versieInformatie"/>
  </office:meta>
</office:document-meta>
</file>