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oorkomst 4daagse 2022 op 19 juli 2022 door Bemmel e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emeente Lingewaard, voor het organiseren van de Doorkomst 4daagse 2022 op 19 juli 2022 door Bemmel en Huissen (5 juli 2022) <text:span text:style-name="nadrukcur">(6681/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17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7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7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de Doorkomst 4daagse 2022 op 19 juli 2022 door Bemmel en Huissen</meta:user-defined>
    <meta:user-defined meta:name="DCTERMS.W3CDTF/DCTERMS.available">2022-07-13</meta:user-defined>
    <meta:user-defined meta:name="DCTERMS.W3CDTF/OVERHEIDop.jaargang">2022</meta:user-defined>
    <meta:user-defined meta:name="OVERHEIDop.publicationIssue">315178</meta:user-defined>
    <meta:user-defined meta:name="OVERHEIDop.GmbID/DC.identifier">gmb-2022-315178</meta:user-defined>
    <meta:user-defined meta:name="OVERHEIDop.versieInformatie"/>
  </office:meta>
</office:document-meta>
</file>