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land 30b, sectie A nr 1594, 6107 CB te Stevensweert / Maasgouw / verzonden 04 juli 2022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1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Eiland 30b, sectie A nr 1594, 6107 CB te Stevensweert / Maasgouw / verzonden 04 juli 2022 / het bouwen van een woonh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177</meta:user-defined>
    <meta:user-defined meta:name="OVERHEIDop.GmbID/DC.identifier">gmb-2022-315177</meta:user-defined>
    <meta:user-defined meta:name="OVERHEIDop.versieInformatie"/>
  </office:meta>
</office:document-meta>
</file>