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Wonen op schone energie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college wil de aanleg van groene daken in Den Haag stimuleren en stelt daarvoor extra budget beschikbaar. Het huidige plafond kan ontoereikend zijn om alle aanvragen dit jaar te kunnen financieren. De aanpak in de Léharstraat past in de ambitie van het college om stappen te zetten in de verduurzaming van woningen.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2">
              <text:list-item text:style-override="id1-3-2-2-1-12-1">
                <text:number>-</text:number>
                <text:p text:style-name="al">artikel 5 van de Algemene subsidieverordening Den Haag 2020; </text:p>
              </text:list-item>
            </text:list>
            <text:p text:style-name="al"/>
            <text:p text:style-name="al">besluit:</text:p>
            <text:p text:style-name="al"/>
            <text:list text:style-name="id1-3-2-2-1-16">
              <text:list-item text:style-override="id1-3-2-2-1-16-1">
                <text:number>-</text:number>
                <text:p text:style-name="al">vast te stellen de Regeling tot wijziging van de Subsidieregeling Wonen op schone energie 2022:</text:p>
              </text:list-item>
            </text:list>
            <text:p text:style-name="al"/>
            <text:p text:style-name="al">
            <text:span text:style-name="nadrukvet">Artikel I</text:span>
          </text:p>
            <text:p text:style-name="al">De Subsidieregeling Wonen op schone energie Den Haag 2022 wordt gewijzigd als volgt. </text:p>
            <text:list text:style-name="id1-3-2-2-1-20">
              <text:list-item text:style-override="id1-3-2-2-1-20-1">
                <text:number>A</text:number>
                <text:p text:style-name="al"> Artikel 1.7, sub e komt te vervallen.</text:p>
                <text:p text:style-name="al"/>
              </text:list-item>
            </text:list>
            <text:list text:style-name="id1-3-2-2-1-21">
              <text:list-item text:style-override="id1-3-2-2-1-21-1">
                <text:number>B</text:number>
                <text:p text:style-name="al"> In artikel 4.5 wordt “€ 200.000,00” vervangen door: € 300.000,00.</text:p>
                <text:p text:style-name="al"/>
              </text:list-item>
            </text:list>
            <text:list text:style-name="id1-3-2-2-1-22">
              <text:list-item text:style-override="id1-3-2-2-1-22-1">
                <text:number>C</text:number>
                <text:p text:style-name="al"> Na hoofdstuk 6 wordt een nieuw hoofdstuk 6a ingevoegd, dat luidt als volgt:</text:p>
                <text:p text:style-name="al"/>
              </text:list-item>
            </text:list>
            <text:p text:style-name="al">
            <text:span text:style-name="nadrukvet">Hoofdstuk 6a Subsidie straataanpak</text:span>
            <text:span text:style-name="nadrukvet"> L</text:span>
            <text:span text:style-name="nadrukvet">éharstraat transitieklaar</text:span>
          </text:p>
            <text:p text:style-name="al"/>
            <text:p text:style-name="al">
            <text:span text:style-name="nadrukvet">Hoofdstuk 6a Subsidie straataanpak<text:span text:style-name="nadrukvet"> L</text:span><text:span text:style-name="nadrukvet">éharstraat transistieklaar</text:span></text:span>
          </text:p>
            <text:p text:style-name="al"/>
            <text:p text:style-name="al">
            <text:span text:style-name="nadrukvet">Artikel 6a:1 Doel van de subsidie</text:span>
          </text:p>
            <text:list text:style-name="id1-3-2-2-1-28">
              <text:list-item text:style-override="id1-3-2-2-1-28-1">
                <text:number>1.</text:number>
                <text:p text:style-name="al"> Het doel van de subsidie is het stimuleren van woningeigenaren tot het gezamenlijk zetten van stappen naar transitieklare woningen in de Léharstraat.</text:p>
              </text:list-item>
            </text:list>
            <text:list text:style-name="id1-3-2-2-1-29">
              <text:list-item text:style-override="id1-3-2-2-1-29-1">
                <text:number>2.</text:number>
                <text:p text:style-name="al"> Het achterliggende maatschappelijke doel van de subsidie is een klimaatneutrale stad in 2030. </text:p>
              </text:list-item>
            </text:list>
            <text:p text:style-name="al"> </text:p>
            <text:p text:style-name="al">
            <text:span text:style-name="nadrukvet">Artikel 6a:2 Activiteiten</text:span>
          </text:p>
            <text:p text:style-name="al">Subsidie wordt uitsluitend verstrekt voor het nemen van dakisolatiemaatregelen en daarbij behorende noodzakelijke dakaanpassingen bij woningen aan de Léharstraat in Den Haag benoemd in artikel 6a:3. </text:p>
            <text:p text:style-name="al"> </text:p>
            <text:p text:style-name="al">
            <text:span text:style-name="nadrukvet">Artikel 6a:3 Doelgroep</text:span>
          </text:p>
            <text:p text:style-name="al">Subsidie wordt uitsluitend verstrekt aan: </text:p>
            <text:list text:style-name="id1-3-2-2-1-36">
              <text:list-item text:style-override="id1-3-2-2-1-36-1">
                <text:number/>
                <text:p text:style-name="al">a. een eigenaar die ook bewoner is van een woning aan de Léharstraat te Den Haag, adressen: Léharstraat 56, 78, 86 en 88; </text:p>
                <text:p text:style-name="al">b. een woningcorporatie, die eigenaar is van een woning aan de Léharstraat te Den Haag, adressen: Léharstraat 50, 52, 54, 58, 60, 80, 82 en 84.</text:p>
              </text:list-item>
            </text:list>
            <text:p text:style-name="al"/>
            <text:p text:style-name="al">
            <text:span text:style-name="nadrukvet">Artikel 6a:4 Hoogte van de subsidie</text:span>
          </text:p>
            <text:p text:style-name="al">Een subsidie bedraagt: </text:p>
            <text:list text:style-name="id1-3-2-2-1-40">
              <text:list-item text:style-override="id1-3-2-2-1-40-1">
                <text:number/>
                <text:p text:style-name="al">a. voor aanvragers, genoemd in artikel 6a:3, onder a, eenmalig maximaal 100% van de gemaakte kosten zoals bedoeld in artikel 6a:5, tot een maximumbedrag van € 9.200,00; </text:p>
                <text:p text:style-name="al">b. voor aanvragers, genoemd in artikel 6a:3, onder b, eenmalig maximaal 100% van de gemaakte kosten per woning zoals bedoeld in artikel 6a:5 tot een maximumbedrag van € 14.000,00. </text:p>
              </text:list-item>
            </text:list>
            <text:p text:style-name="al"/>
            <text:p text:style-name="al">
            <text:span text:style-name="nadrukvet">Artikel 6a:5 Kosten die voor subsidie in aanmerking komen</text:span>
          </text:p>
            <text:list text:style-name="id1-3-2-2-1-43">
              <text:list-item text:style-override="id1-3-2-2-1-43-1">
                <text:number>1.</text:number>
                <text:p text:style-name="al">De subsidie heeft alleen betrekking op de redelijkerwijs gemaakte kosten, die naar het oordeel van het college direct zijn verbonden met en noodzakelijk zijn voor de uitvoering van een activiteit als bedoeld in artikel 6a:2, waaronder materiaalkosten, arbeidskosten, of btw, betreffende dakisolatie en dakaanpassing. </text:p>
              </text:list-item>
            </text:list>
            <text:list text:style-name="id1-3-2-2-1-44">
              <text:list-item text:style-override="id1-3-2-2-1-44-1">
                <text:number>2.</text:number>
                <text:p text:style-name="al">In aanvulling op het eerste lid komen de kosten voor het aanbrengen van dakisolatie uitsluitend in aanmerking als de werkzaamheden worden uitgevoerd conform de dakisolatie-instructiebladen.</text:p>
              </text:list-item>
            </text:list>
            <text:p text:style-name="al"/>
            <text:p text:style-name="al">
            <text:span text:style-name="nadrukvet">Artikel 6a:6 Subsidieplafond</text:span>
          </text:p>
            <text:p text:style-name="al">Voor subsidieverlening op grond van artikel 6a:2 geldt een subsidieplafond van € 150.000,00 voor het kalenderjaar 2022. </text:p>
            <text:p text:style-name="al"> </text:p>
            <text:p text:style-name="al">
            <text:span text:style-name="nadrukvet">Artikel 6a:7 Verplichtingen</text:span>
          </text:p>
            <text:p text:style-name="al">Onverminderd artikel 12 en 14 van de ASV gelden voor de subsidieontvanger alleen de verplichtingen van artikel 1.6, onder a, b en c.</text:p>
            <text:p text:style-name="al"/>
            <text:p text:style-name="al">
            <text:span text:style-name="nadrukvet">Artikel 6a:8 Aanvraag</text:span>
          </text:p>
            <text:p text:style-name="al">Onverminderd artikel 8, tweede en derde lid, van de ASV legt de aanvrager de volgende gegevens over:</text:p>
            <text:list text:style-name="id1-3-2-2-1-54">
              <text:list-item text:style-override="id1-3-2-2-1-54-1">
                <text:number/>
                <text:p text:style-name="al">a. (een) ondertekende offerte(s) van de aannemer met daarin een specificatie van toegepaste materialen en aantal m²;</text:p>
                <text:p text:style-name="al">b. een kopie bankafschrift op naam van de aanvrager met vermelding van het IBAN-nummer.</text:p>
              </text:list-item>
            </text:list>
            <text:p text:style-name="al"/>
            <text:p text:style-name="al">
            <text:span text:style-name="nadrukvet">Artikel 6a:9 Bevoorschotting</text:span>
          </text:p>
            <text:p text:style-name="al">Een subsidie wordt bevoorschot met 100% van de verleende subsidie in één keer. </text:p>
            <text:p text:style-name="al"> </text:p>
            <text:p text:style-name="al">
            <text:span text:style-name="nadrukvet">Artikel 6a:10 Indieningstermijn aanvraag tot vaststelling</text:span>
          </text:p>
            <text:p text:style-name="al">In afwijking van artikel 17, eerste lid van de ASV dient de subsidieontvanger de aanvraag tot vaststelling in binnen één jaar na de subsidieverlening, doch uiterlijk 31 december 2023. </text:p>
            <text:p text:style-name="al"> </text:p>
            <text:p text:style-name="al">
            <text:span text:style-name="nadrukvet">Artikel 6a:11 Wijze van verantwoorden subsidie straataanpak <text:span text:style-name="nadrukvet">L</text:span><text:span text:style-name="nadrukvet">éharstraat transitieklaar</text:span></text:span>
          </text:p>
            <text:list text:style-name="id1-3-2-2-1-63">
              <text:list-item text:style-override="id1-3-2-2-1-63-1">
                <text:number>1.</text:number>
                <text:p text:style-name="al"> In afwijking van artikel 17, eerste lid, van de ASV wordt een aanvraag tot vaststelling uiterlijk 12 weken nadat de activiteiten zijn verricht schriftelijk ingediend bij het college, met het door het college voor deze regeling vastgestelde verantwoordingsformulier. </text:p>
              </text:list-item>
            </text:list>
            <text:list text:style-name="id1-3-2-2-1-64">
              <text:list-item text:style-override="id1-3-2-2-1-64-1">
                <text:number>2.</text:number>
                <text:p text:style-name="al"> In afwijking van artikel 17, vierde en vijfde lid van de ASV bevat de aanvraag tot vaststelling voor aanvragers conform artikel 6a:3, onder a en b: </text:p>
                <text:p text:style-name="al">a. (een kopie van) de eindfactuur van de aannemer met een specificatie van de toegepaste materialen en aantal m²; </text:p>
                <text:p text:style-name="al">b. een ondertekende verklaring van de aannemer dat de isolatie volgens het instructieblad is aangebracht met daarop verplicht vermeld het aantal m², het toegepaste product en de geïsoleerde delen benoemd.</text:p>
              </text:list-item>
            </text:list>
            <text:p text:style-name="al"/>
            <text:p text:style-name="al">
            <text:span text:style-name="nadrukvet">Artikel II</text:span>
          </text:p>
            <text:p text:style-name="al">Deze regeling treedt in werking op de dag van uitgifte in het Gemeenteblad.</text:p>
            <text:p text:style-name="al"/>
            <text:p text:style-name="al">Het college van burgemeester en wethouders, </text:p>
            <text:p text:style-name="al"/>
            <text:p text:style-name="al">de secretaris, </text:p>
            <text:p text:style-name="al">Ilma Merks </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17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7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7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643067/2</meta:user-defined>
    <meta:user-defined meta:name="OVERHEIDop.referentienummer">RIS311083  DSO/10226774</meta:user-defined>
    <meta:user-defined meta:name="DCTERMS.alternative">Subsidieregeling wonen op schone energie Den Haag 2022</meta:user-defined>
    <dc:language>nl</dc:language>
    <meta:user-defined meta:name="OVERHEIDop.locatietype/OVERHEIDop.gebiedsmarkering">Gemeente</meta:user-defined>
    <meta:user-defined meta:name="DC.title">Subsidieregeling wonen op schone energie Den Haag 2022</meta:user-defined>
    <meta:user-defined meta:name="DCTERMS.W3CDTF/DCTERMS.available">2022-07-12</meta:user-defined>
    <meta:user-defined meta:name="DCTERMS.W3CDTF/OVERHEIDop.jaargang">2022</meta:user-defined>
    <meta:user-defined meta:name="OVERHEIDop.publicationIssue">315175</meta:user-defined>
    <meta:user-defined meta:name="OVERHEIDop.betreftRegeling">CVDR668871_2</meta:user-defined>
    <meta:user-defined meta:name="xs:date/OVERHEIDop.startdatum">2022-07-13</meta:user-defined>
    <meta:user-defined meta:name="OVERHEIDop.GmbID/DC.identifier">gmb-2022-315175</meta:user-defined>
    <meta:user-defined meta:name="OVERHEIDop.versieInformatie"/>
  </office:meta>
</office:document-meta>
</file>