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perceel ZVTOO A 5340, kappen bomen (eiken) achtererf, ingekomen 06 juli 2022, ODIJ-Z-22-110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1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Zandvoort, ingekomen aanvraag omgevingsvergunning Locatie perceel ZVTOO A 5340, kappen bomen (eiken) achtererf, ingekomen 06 juli 2022, ODIJ-Z-22-110623</meta:user-defined>
    <meta:user-defined meta:name="DCTERMS.W3CDTF/DCTERMS.available">2022-07-21</meta:user-defined>
    <meta:user-defined meta:name="DCTERMS.W3CDTF/OVERHEIDop.jaargang">2022</meta:user-defined>
    <meta:user-defined meta:name="OVERHEIDop.publicationIssue">315173</meta:user-defined>
    <meta:user-defined meta:name="OVERHEIDop.GmbID/DC.identifier">gmb-2022-315173</meta:user-defined>
    <meta:user-defined meta:name="OVERHEIDop.versieInformatie"/>
  </office:meta>
</office:document-meta>
</file>