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Bemmel op 12 augustus tot en met 16 augustus 2022 aan Kinkelenburglaa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s in opdracht van gemeente Lingewaard, voor het organiseren van de Kermis Bemmel van 12 augustus tot en met 16 augustus 2022 in Bemmel (5 juli 2022) <text:span text:style-name="nadrukcur">(6681 B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1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Bemmel op 12 augustus tot en met 16 augustus 2022 aan Kinkelenburglaan te Bemmel</meta:user-defined>
    <meta:user-defined meta:name="DCTERMS.W3CDTF/DCTERMS.available">2022-07-13</meta:user-defined>
    <meta:user-defined meta:name="DCTERMS.W3CDTF/OVERHEIDop.jaargang">2022</meta:user-defined>
    <meta:user-defined meta:name="OVERHEIDop.publicationIssue">315167</meta:user-defined>
    <meta:user-defined meta:name="OVERHEIDop.GmbID/DC.identifier">gmb-2022-315167</meta:user-defined>
    <meta:user-defined meta:name="OVERHEIDop.versieInformatie"/>
  </office:meta>
</office:document-meta>
</file>