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Jeugd handbaltoernooi op 11 september 2022 aan Juliana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V Huissen, voor het organiseren van het Jeugd handbaltoernooi op 11 september 2022 in Huissen (1 juli 2022) <text:span text:style-name="nadrukcur">(6851 K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1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Jeugd handbaltoernooi op 11 september 2022 aan Julianastraat te Huissen</meta:user-defined>
    <meta:user-defined meta:name="DCTERMS.W3CDTF/DCTERMS.available">2022-07-13</meta:user-defined>
    <meta:user-defined meta:name="DCTERMS.W3CDTF/OVERHEIDop.jaargang">2022</meta:user-defined>
    <meta:user-defined meta:name="OVERHEIDop.publicationIssue">315162</meta:user-defined>
    <meta:user-defined meta:name="OVERHEIDop.GmbID/DC.identifier">gmb-2022-315162</meta:user-defined>
    <meta:user-defined meta:name="OVERHEIDop.versieInformatie"/>
  </office:meta>
</office:document-meta>
</file>