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anderen van de bestaande in- en uitrit aan het Van Voordenpark 14 in Zaltbommel. Zaaknummer: ODR2209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7-2022<text:span text:style-name="nadrukvet">.</text:span> De aanvraag omgevingsvergunning heeft betrekking op het veranderen van de bestaande in- en uitrit op het adres Van Voordenpark 1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1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02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anderen van de bestaande in- en uitrit aan het Van Voordenpark 14 in Zaltbommel. Zaaknummer: ODR2209021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160</meta:user-defined>
    <meta:user-defined meta:name="OVERHEIDop.GmbID/DC.identifier">gmb-2022-315160</meta:user-defined>
    <meta:user-defined meta:name="OVERHEIDop.versieInformatie"/>
  </office:meta>
</office:document-meta>
</file>