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individuele studietoeslag gemeente Schiedam 2022</text:p>
      <text:section text:name="regeling_id1-3-2" text:style-name="regeling">
        <text:section text:name="aanhef_id1-3-2-1" text:style-name="aanhef">
          <text:section text:name="preambule_id1-3-2-1-1" text:style-name="preambule">
            <text:p text:style-name="al">De raad van de gemeente Schiedam, </text:p>
            <text:p text:style-name="al"/>
            <text:p text:style-name="al">gelezen het voorstel van het college van Burgemeester en Wethouders van 9 november 2021, </text:p>
            <text:p text:style-name="al"/>
            <text:p text:style-name="al">gelet op de artikelen 149 en 156 van de Gemeentewet en artikel 8, eerste lid, onderdeel c en artikel 36b van de Participatiewet; </text:p>
            <text:p text:style-name="al"/>
            <text:p text:style-name="al">besluit vast te stellen de volgende:</text:p>
            <text:p text:style-name="al"/>
            <text:p text:style-name="al">
            <text:span text:style-name="nadrukvet">Verordening individuele studietoeslag gemeente Schieda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om individuele studietoeslag wordt ingediend middels een door het college vastgesteld formulier.</text:p>
          </text:section>
          <text:section text:name="artikel_id1-3-2-2-2" text:style-name="artikel">
            <text:p text:style-name="artikel_kop_titel"><text:span text:style-name="artikel_kop_label">Artikel</text:span> <text:span text:style-name="artikel_kop_nr">2.</text:span> Beoordeling </text:p>
            <text:p text:style-name="al">Het college beoordeelt of een persoon tijdens de studie, als gevolg van een structurele medische beperking, geen inkomsten kan verwerven. Het college kan hiertoe een advies inwinnen.</text:p>
          </text:section>
          <text:section text:name="artikel_id1-3-2-2-3" text:style-name="artikel">
            <text:p text:style-name="artikel_kop_titel"><text:span text:style-name="artikel_kop_label">Artikel</text:span> <text:span text:style-name="artikel_kop_nr">3.</text:span> Individuele studietoeslag</text:p>
            <text:list text:style-name="id1-3-2-2-3-2">
              <text:list-item text:style-override="id1-3-2-2-3-2">
                <text:number>1.</text:number>
                <text:p text:style-name="al">Individuele studietoeslag wordt toegekend voor maximaal 12 maanden.</text:p>
              </text:list-item>
              <text:list-item text:style-override="id1-3-2-2-3-3">
                <text:number>2.</text:number>
                <text:p text:style-name="al">Indien een persoon geen recht meer heeft op Wet Studiefinanciering 2000 studiefinanciering of Wet tegemoetkoming onderwijsbijdrage en schoolkosten eindigt het recht op individuele studietoeslag.</text:p>
              </text:list-item>
            </text:list>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per maand:</text:p>
                <text:list text:style-name="id1-3-2-2-4-2-3">
                  <text:list-item text:style-override="id1-3-2-2-4-2-3-1">
                    <text:number>a.</text:number>
                    <text:p text:style-name="al">voor een persoon van 21 jaar en ouder € 300,00;</text:p>
                  </text:list-item>
                  <text:list-item text:style-override="id1-3-2-2-4-2-3-2">
                    <text:number>b.</text:number>
                    <text:p text:style-name="al">voor een persoon van 20 jaar € 240,00;</text:p>
                  </text:list-item>
                  <text:list-item text:style-override="id1-3-2-2-4-2-3-3">
                    <text:number>c.</text:number>
                    <text:p text:style-name="al">voor een persoon van 19 jaar € 180,00</text:p>
                  </text:list-item>
                  <text:list-item text:style-override="id1-3-2-2-4-2-3-4">
                    <text:number>d.</text:number>
                    <text:p text:style-name="al">voor een persoon van 18 jaar € 150,00.</text:p>
                  </text:list-item>
                </text:list>
              </text:list-item>
              <text:list-item text:style-override="id1-3-2-2-4-3">
                <text:number>2.</text:number>
                <text:p text:style-name="al">Het bedrag genoemd in het eerste lid kan jaarlijks door het college worden geïndexeerd.</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De individuele studietoeslag wordt maandelijks uitbetaald.</text:p>
          </text:section>
          <text:section text:name="artikel_id1-3-2-2-6" text:style-name="artikel">
            <text:p text:style-name="artikel_kop_titel"><text:span text:style-name="artikel_kop_label">Artikel</text:span> <text:span text:style-name="artikel_kop_nr">6.</text:span> Inwerkingtreding en intrekking</text:p>
            <text:list text:style-name="id1-3-2-2-6-2">
              <text:list-item text:style-override="id1-3-2-2-6-2">
                <text:number>1.</text:number>
                <text:p text:style-name="al">Deze verordening treedt in werking op 1 januari 2022.</text:p>
              </text:list-item>
              <text:list-item text:style-override="id1-3-2-2-6-3">
                <text:number>2.</text:number>
                <text:p text:style-name="al">De verordening individuele studietoeslag gemeente Schiedam 2015 wordt ingetrokken met de inwerkingtreding van deze verordening.</text:p>
              </text:list-item>
              <text:list-item text:style-override="id1-3-2-2-6-4">
                <text:number>3.</text:number>
                <text:p text:style-name="al">De verordening vervalt van rechtswege met ingang van de datum dat de Wijziging van Participatiewet en de Ziektewet in verband met het verbeteren van de regeling voor loonkostensubsidie en enkele andere wijzigingen (Breed Offensief, nummer 35 394) in werking treedt. </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Schiedam 2022</text:p>
          </text:section>
        </text:section>
        <text:section text:name="regeling-sluiting_id1-3-2-3" text:style-name="regeling-sluiting">
          <text:section text:name="ondertekening_id1-3-2-3-1">
            <text:p><text:span text:style-name="functie">Schiedam, 14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JW Scherpenzeel </text:p>
            <text:p><text:span text:style-name="functie">griffier</text:span></text:p>
          </text:section>
          <text:section text:name="ondertekening_id1-3-2-3-4">
            <text:p><text:span text:style-name="functie"/></text:p>
            <text:p>CHJ Lamers </text:p>
            <text:p><text:span text:style-name="functie">voorzitter</text:span></text:p>
          </text:section>
        </text:section>
        <text:section text:name="nota-toelichting_id1-3-2-4" text:style-name="nota-toelichting">
          <text:p text:style-name="kop_level0"><text:span text:style-name="label"/> <text:span text:style-name="nr"/> Toelichting</text:p>
          <text:p text:style-name="al">
          <text:span text:style-name="nadrukvet">Vast te leggen regels in verordening</text:span>
        </text:p>
          <text:p text:style-name="al">De Participatiewet legt de gemeenteraad de verplichting op in een verordening regels vast te stellen over het verlenen van een individuele studietoeslag. Deze verordening opdracht is neergelegd in artikel 8, eerste lid, onderdeel c, van de Participatiewet. De regels moeten in ieder gevalbetrekking hebben op de hoogte en de frequentie van de betaling van de individuele studietoeslag(artikel 8, derde lid, van de Participatiewet). </text:p>
          <text:p text:style-name="al"/>
          <text:p text:style-name="al">
          <text:span text:style-name="nadrukvet">Algemeen</text:span>
        </text:p>
          <text:p text:style-name="al">Het college krijgt de mogelijkheid mensen, die als gevolg van een structurele medische beperkingen naast hun studie geen inkomsten kunnen verwerven, een individuele studietoeslag te verstrekk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ext:p>
          <text:p text:style-name="al">De individuele studietoeslag moet worden aangemerkt als een vorm van bijzondere bijstand (artikel 5,onderdeel d, van de Participatiewet). De individuele studietoeslag is niet gerelateerd aan bepaalde kosten. Het is een inkomensondersteunende maatregel voor mensen van wie is vastgesteld dat zij tijdens hun studie, door een structurele medische beperking, niet in staat zijn om inkomsten te verwerven. </text:p>
          <text:p text:style-name="al"/>
          <text:p text:style-name="al">
          <text:span text:style-name="nadrukvet">Criterium </text:span>
        </text:p>
          <text:p text:style-name="al">In de Verordening individuele studietoeslag gemeente Schiedam 2015 staat door een wetswijziging per 1 januari 2020 een onjuist criterium vermeld. De wetgever had met de invoering van de individuele studietoeslag in de Participatiewet als doel jongeren met een medische beperking, die niet kunnen bijverdienen naast en tijdens hun studie, een extra (financiële) steun in de rug te geven. Met het oorspronkelijke wettelijke criterium “niet in staat zijn het wettelijk minimumloon te verdienen” werd dat doel echter niet bereikt. Dat criterium was een te hoge drempel, omdat het aantonen hiervan een complexe procedure was. Het bereik van de regeling bleef hierdoor achter. Uit onderzoek van de Inspectie SZW bleek dat de regeling aangepast moest worden. Het criterium genoemd in artikel 36b PW, lid 1, onderdeel d is om deze reden door de Verzamelwet SZW 2020 geschrapt en reeds gewijzigd naar “door een structurele medische beperking tijdens de studie geen inkomsten kan verwerven. In deze verordening wordt het juiste criterium benoemd.</text:p>
          <text:p text:style-name="al"/>
          <text:p text:style-name="al">
          <text:span text:style-name="nadrukvet">Vaststellen criterium </text:span>
        </text:p>
          <text:p text:style-name="al">Met het wijzigen van het criterium is het college niet meer gehouden om eerst de loonwaarde van de aanvrager vast te stellen. Het college dient op basis van de door de aanvrager aangeleverde bewijsstukken redelijkerwijs vast te kunnen stellen dat hij niet in staat is om naast de studie inkomen te verweven. Dit kan bijvoorbeeld door een bewijsstuk waaruit blijkt dat iemand vanuit de Wajong is gaan studeren of een verklaring van een specialist. Indien uit de aangeleverde bewijsstukken onvoldoende blijkt dat de persoon niet in staat is om inkomen te verwerven, kan het college advies bij bijvoorbeeld het UWV inwinnen.</text:p>
          <text:p text:style-name="al"/>
          <text:p text:style-name="al">
          <text:span text:style-name="nadrukvet">Doelgroep</text:span>
        </text:p>
          <text:p text:style-name="al">Een persoon die behoort tot de doelgroep voor ondersteuning bij de arbeidsinschakeling als bedoeld in artikel 7 PW, lid 1, onderdeel a kan een aanvraag indienen voor een individuele studietoeslag. Hiervoor is vereist dat deze persoon op de datum van de aanvraag:</text:p>
          <text:list text:style-name="id1-3-2-4-18">
            <text:list-item text:style-override="id1-3-2-4-18-1">
              <text:number>•</text:number>
              <text:p text:style-name="al">18 jaar of ouder is;</text:p>
            </text:list-item>
            <text:list-item text:style-override="id1-3-2-4-18-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8-3">
              <text:number>•</text:number>
              <text:p text:style-name="al">geen in aanmerking te nemen vermogen als bedoeld in artikel 34 van de Participatiewet heeft; en</text:p>
            </text:list-item>
            <text:list-item text:style-override="id1-3-2-4-18-4">
              <text:number>•</text:number>
              <text:p text:style-name="al">een persoon is van wie is vastgesteld dat deze tijdens de studie, door een structurele medische beperking, geen inkomsten kan verwerven. </text:p>
            </text:list-item>
          </text:list>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bij de aanvraag aannemelijk moeten maken dat hij recht op studiefinanciering of een tegemoetkoming heeft, bijvoorbeeld door een beschikking van DUO of door een bewijs van inschrijving bij een bepaalde opleiding te overleggen.</text:p>
          <text:p text:style-name="al">Indien de persoon geen recht meer heeft op studiefinanciering of een tegemoetkoming wordt de toeslag beëindigd.</text:p>
          <text:p text:style-name="al"/>
          <text:p text:style-name="al">
          <text:span text:style-name="nadrukvet">Normbedragen</text:span>
        </text:p>
          <text:p text:style-name="al">Vooruitlopend op het wetsvoorstel “Wijziging van Participatiewet en de Ziektewet in verband met het verbeteren van de regeling voor loonkostensubsidie en enkele andere wijzigingen (Breed Offensief) heeft de Minister van Sociale Zaken en Werkgelegenheid gemeenten opgeroepen om de normbedragen genoemd in dit wetsvoorstel te gaan hanteren. De normbedragen zijn afgeleid van de Wajong. De hoogte van de individuele studietoeslag vanaf de leeftijd van 21 jaar wordt vastgesteld op 300 euro netto per maand. Voor studenten jonger dan 21 jaar wordt conform het toepasselijke jeugd-minimumloon een lager bedrag gehanteerd. De onderstaande bedragen worden door de Minister voorgesteld. Deze bedragen worden in deze verordening overgenom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Leeftijd in jaren</text:span>
                  </text:p>
                </table:table-cell>
                <table:table-cell table:style-name="cell_frame_all" table:number-rows-spanned="1" table:number-columns-spanned="1">
                  <text:p text:style-name="table_al">
                    <text:span text:style-name="nadrukvet">Verhouding jeugd WML t.o.v. regulier WML</text:span>
                  </text:p>
                </table:table-cell>
                <table:table-cell table:style-name="cell_frame_all" table:number-rows-spanned="1" table:number-columns-spanned="1">
                  <text:p text:style-name="table_al">
                    <text:span text:style-name="nadrukvet">Netto bedragen per maand</text:span>
                  </text:p>
                </table:table-cell>
              </table:table-row>
              <table:table-row table:style-name="row">
                <table:table-cell table:style-name="cell_frame_all" table:number-rows-spanned="1" table:number-columns-spanned="1">
                  <text:p text:style-name="table_al">21 en ouder</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80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150,00</text:p>
                </table:table-cell>
              </table:table-row>
            </table:table>
            <text:p text:style-name="table_bottom"/>
          </text:section>
          <text:p text:style-name="al"/>
          <text:p text:style-name="al">
          <text:span text:style-name="nadrukvet">Intrekking</text:span>
        </text:p>
          <text:p text:style-name="al">Deze verordening regelt dat bij de inwerkintreding van de Wijziging van Participatiewet en de Ziektewet in verband met het verbeteren van de regeling voor loonkostensubsidie en enkele andere wijzigingen (Breed Offensief) deze direct wordt ingetrokken. Met de wetswijziging vervalt namelijk de verordeningsplicht omtrent de individuele studietoesl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DC.source">artikel 156 van de Gemeentewet]|[1.0:c:BWBR0005416&amp;artikel=156&amp;g=2022-01-01</meta:user-defined>
    <meta:user-defined meta:name="DC.source">artikel 8, eerste lid, van de Participatiewet]|[1.0:c:BWBR0015703&amp;artikel=8&amp;lid=1&amp;g=2022-01-01</meta:user-defined>
    <meta:user-defined meta:name="DC.source">artikel 36b van de Participatiewet]|[1.0:c:BWBR0015703&amp;artikel=36b&amp;g=2022-01-01</meta:user-defined>
    <meta:user-defined meta:name="OVERHEIDop.referentienummer">BPR2100440</meta:user-defined>
    <meta:user-defined meta:name="DCTERMS.alternative">Verordening individuele studietoeslag gemeente Schiedam 2022</meta:user-defined>
    <dc:language>nl</dc:language>
    <meta:user-defined meta:name="OVERHEIDop.locatietype/OVERHEIDop.gebiedsmarkering">Gemeente</meta:user-defined>
    <meta:user-defined meta:name="DC.title">Verordening individuele studietoeslag gemeente Schiedam 2022</meta:user-defined>
    <meta:user-defined meta:name="DCTERMS.W3CDTF/DCTERMS.available">2022-01-26</meta:user-defined>
    <meta:user-defined meta:name="DCTERMS.W3CDTF/OVERHEIDop.jaargang">2022</meta:user-defined>
    <meta:user-defined meta:name="OVERHEIDop.publicationIssue">31516</meta:user-defined>
    <meta:user-defined meta:name="OVERHEIDop.betreftRegeling">CVDR672002_1</meta:user-defined>
    <meta:user-defined meta:name="xs:date/OVERHEIDop.startdatum">2022-01-27</meta:user-defined>
    <meta:user-defined meta:name="OVERHEIDop.GmbID/DC.identifier">gmb-2022-31516</meta:user-defined>
    <meta:user-defined meta:name="OVERHEIDop.versieInformatie"/>
  </office:meta>
</office:document-meta>
</file>