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ummeren adres Eiland 31 Stevens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2 besloten om het adres Eiland 31 Stevensweert te vernummeren naar het adres Eiland 30a Stevensweert en daarbij het besluit per 1 augustus 2022 in werking te laten treden.</text:p>
            <text:p text:style-name="common-al">
            <text:span text:style-name="nadrukvet">Aanleiding tot dit besluit</text:span>
          </text:p>
            <text:p text:style-name="common-al">De gemeente Maasgouw heeft een aanvraag voor een omgevingsvergunning in behandeling voor het bouwen van een woning aan de straat Eiland in Stevensweert. De nieuwbouwwoning zal worden gebouwd aan de rechterzijde van het adres Eiland 31. </text:p>
            <text:p text:style-name="common-al">Er is geen huisnummer in de reeks vrij voor de nieuw te bouwen woning. Er is daarom gezocht naar een geschikte oplossing. De vindbaarheid van de nieuwbouwwoning en de omliggende woningen is hier van belang. Dit heeft geresulteerd in een oplossing waarbij een vernummering nodig is. </text:p>
            <text:p text:style-name="common-al">
            <text:span text:style-name="nadrukvet">Bezwaar</text:span>
          </text:p>
            <text:p text:style-name="common-al">Belanghebbenden in de zin van de Algemene wet bestuursrecht kunnen binnen zes weken na deze bekendmaking een bezwaarschrift indienen bij burgemeester en wethouders. Dit kan digitaal via www.gemeentemaasgouw.nl/bezwaar. U heeft hiervoor een DigiD nodig.</text:p>
            <text:p text:style-name="common-al">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text:p>
            <text:p text:style-name="common-al">Het besluit blijft gelden ook in de tijd dat uw bezwaarschrift in behandeling is. Om dat te voorkomen kunt u de voorzieningenrechter verzoeken om het besluit te schorsen en/of een voorlopige voorziening te treffen. Aan het indienen van een beroepschrift of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1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Maasgouw</meta:user-defined>
    <meta:user-defined meta:name="OVERHEIDop.Rubriek/DC.type">omgevingsmeld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nummeren adres Eiland 31 Stevensweert</meta:user-defined>
    <meta:user-defined meta:name="DCTERMS.W3CDTF/DCTERMS.available">2022-07-14</meta:user-defined>
    <meta:user-defined meta:name="DCTERMS.W3CDTF/OVERHEIDop.jaargang">2022</meta:user-defined>
    <meta:user-defined meta:name="OVERHEIDop.publicationIssue">315158</meta:user-defined>
    <meta:user-defined meta:name="OVERHEIDop.GmbID/DC.identifier">gmb-2022-315158</meta:user-defined>
    <meta:user-defined meta:name="OVERHEIDop.versieInformatie"/>
  </office:meta>
</office:document-meta>
</file>