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de linker en rechter zijgevel op het perceel Bulledik 1, 1693K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met zaaknummer 2022-001083 voor een omgevingsvergunning voor het plaatsen van een dakkapel op de linker en rechter zijgevel op locatie Bulledik 1, 1693KR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515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lledik 1, 1693KR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kapel op de linker en rechter zijgevel op het perceel Bulledik 1, 1693KR Wervershoof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57</meta:user-defined>
    <meta:user-defined meta:name="OVERHEIDop.GmbID/DC.identifier">gmb-2022-315157</meta:user-defined>
    <meta:user-defined meta:name="OVERHEIDop.versieInformatie"/>
  </office:meta>
</office:document-meta>
</file>