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72-VGW-48672</text:p>
            <text:p text:style-name="common-al">Omschrijving: aanbrengen van (15 stuks) vissteigers langs de oostoever van de Klotputten</text:p>
            <text:p text:style-name="common-al">Adres: Binckhorst (ongenummerd)</text:p>
            <text:p text:style-name="common-al">Soort aanvraag: Binnenplanse afwijking,Bouwen</text:p>
            <text:p text:style-name="common-al">Besluit: Geweiger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15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2-VGW-48672</meta:user-defined>
    <meta:user-defined meta:name="DCTERMS.abstract">aanbrengen van (15 stuks) vissteigers langs de oostoever van de Klotput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50</meta:user-defined>
    <meta:user-defined meta:name="OVERHEIDop.GmbID/DC.identifier">gmb-2022-315150</meta:user-defined>
    <meta:user-defined meta:name="OVERHEIDop.versieInformatie"/>
  </office:meta>
</office:document-meta>
</file>