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Markt 6, 6107 AT te Stevensweert / Maasgouw / ingekomen 7 juli 2022 het verwijderen van asbesthoudend materiaal van dak, vliering en cv-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5149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14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14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sloopmelding / Markt 6, 6107 AT te Stevensweert / Maasgouw / ingekomen 7 juli 2022 het verwijderen van asbesthoudend materiaal van dak, vliering en cv-ruimte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5149</meta:user-defined>
    <meta:user-defined meta:name="OVERHEIDop.GmbID/DC.identifier">gmb-2022-315149</meta:user-defined>
    <meta:user-defined meta:name="OVERHEIDop.versieInformatie"/>
  </office:meta>
</office:document-meta>
</file>