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Drents Jeugdorkestvoor Zomerconcert Drents Jeugdorkest op delocatie De Markt op 19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Drents Jeugdorkest mag het evenement Zomerconcert Drents Jeugdorkest organiseren op de locatie De Markt op 19 juli 2022 van 16.00 uur tot 18.00 uur</text:p>
            <text:p text:style-name="common-al">De vergunning is verzonden op 08-07-2022. Het zaaknummer van de vergunning is 3553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07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1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8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Drents Jeugdorkestvoor Zomerconcert Drents Jeugdorkest op delocatie De Markt op 19-07-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48</meta:user-defined>
    <meta:user-defined meta:name="OVERHEIDop.GmbID/DC.identifier">gmb-2022-315148</meta:user-defined>
    <meta:user-defined meta:name="OVERHEIDop.versieInformatie"/>
  </office:meta>
</office:document-meta>
</file>