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ardijnse middag op 11 september 2022 aan Tempelier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Circolo Sardo "Amici Mediterranei", voor het organiseren van een Sardijnse middag op 11 september 2022 in Huissen <text:span text:style-name="nadrukcur">(6851BL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514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vergunning voor het organiseren van een Sardijnse middag op 11 september 2022 aan Tempelierstraat te Hui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147</meta:user-defined>
    <meta:user-defined meta:name="OVERHEIDop.GmbID/DC.identifier">gmb-2022-315147</meta:user-defined>
    <meta:user-defined meta:name="OVERHEIDop.versieInformatie"/>
  </office:meta>
</office:document-meta>
</file>