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Staart 5, verleende omgevingsvergunning plaatse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99 verleend. De gemeente geeft hiermee toestemming voor het plaatsen van een opslagtank voor vloeibare zuurstof aan De Staart 5 in Houten. </text:p>
            <text:p text:style-name="common-al">De verzenddatum van het besluit is 20 jan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5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513</meta:user-defined>
    <dc:language>nl</dc:language>
    <meta:user-defined meta:name="OVERHEIDop.locatietype/OVERHEIDop.gebiedsmarkering">Adres</meta:user-defined>
    <meta:user-defined meta:name="DC.title">Houten, De Staart 5, verleende omgevingsvergunning plaatsen opslagtan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14</meta:user-defined>
    <meta:user-defined meta:name="OVERHEIDop.GmbID/DC.identifier">gmb-2022-31514</meta:user-defined>
    <meta:user-defined meta:name="OVERHEIDop.versieInformatie"/>
  </office:meta>
</office:document-meta>
</file>