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jubileumfeest vanwege 60-jarig bestaan, Bergweg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jubileumfeest vanwege 60-jarig bestaan, in het belang van de verkeersveiligheid, een tijdelijke verkeersmaatregel is genomen voor het instellen van een parkeerverbod:</text:p>
            <text:p text:style-name="common-al"/>
            <text:p text:style-name="tussenkopcur">Locatie : één zijde van de Bergweg te Asten vanaf huisnummer 29 tot en met </text:p>
            <text:p text:style-name="tussenkopcur">  huisnummer 61a.</text:p>
            <text:p text:style-name="tussenkopcur">Datum : 10 september 2022 vanaf 13.00 uur tot en met 11 september 2022</text:p>
            <text:p text:style-name="tussenkopcur">  17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513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3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3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4.6/xml/MC-DRP-OverigeWegverkeer-Web-ZM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Asten - Parkeerverbod Bergweg - Gedeelte Bergweg te Asten</meta:user-defined>
    <meta:user-defined meta:name="OVERHEIDvb.referentienummer">2022056068</meta:user-defined>
    <meta:user-defined meta:name="DCTERMS.abstract">College van B&amp;W Asten besluit tot het instellen van een parkeerverbod aan één zijde van de Bergweg te Asten vanaf huisnr. 29 t/m huisnr. 61a, vanwege een buurtfeest op 10 en 11 september 2022.</meta:user-defined>
    <meta:user-defined meta:name="OVERHEIDop.verkeersbordcode">E1</meta:user-defined>
    <dc:language>nl</dc:language>
    <meta:user-defined meta:name="OVERHEIDop.locatietype/OVERHEIDop.gebiedsmarkering">Adres</meta:user-defined>
    <meta:user-defined meta:name="DC.title">Tijdelijke verkeersmaatregel tijdens het organiseren van een jubileumfeest vanwege 60-jarig bestaan, Bergweg te As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15134</meta:user-defined>
    <meta:user-defined meta:name="OVERHEIDop.GmbID/DC.identifier">gmb-2022-315134</meta:user-defined>
    <meta:user-defined meta:name="OVERHEIDop.versieInformatie"/>
  </office:meta>
</office:document-meta>
</file>