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en isoleren van een bestaand woonhuis aan Voordijk 32 te St.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Voordijk 32 - het verbouwen en isoleren van een bestaand woonhuis (bouwen, afwijken bestemmingsplan). Verzonden 30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13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3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3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en isoleren van een bestaand woonhuis aan Voordijk 32 te St. Huber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132</meta:user-defined>
    <meta:user-defined meta:name="OVERHEIDop.GmbID/DC.identifier">gmb-2022-315132</meta:user-defined>
    <meta:user-defined meta:name="OVERHEIDop.versieInformatie"/>
  </office:meta>
</office:document-meta>
</file>