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pvangen van Oekraïense vluchtelingen en van statushouders in het voormalige AZC aan Stevensbeekseweg 14A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Stevensbeekseweg 14A – het opvangen van Oekraïense vluchtelingen en van statushouders in het voormalige AZC (afwijken bestemmingsplan). Verzonden 30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12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2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2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opvangen van Oekraïense vluchtelingen en van statushouders in het voormalige AZC aan Stevensbeekseweg 14A te Overloo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127</meta:user-defined>
    <meta:user-defined meta:name="OVERHEIDop.GmbID/DC.identifier">gmb-2022-315127</meta:user-defined>
    <meta:user-defined meta:name="OVERHEIDop.versieInformatie"/>
  </office:meta>
</office:document-meta>
</file>