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text:list-style style:name="id1-3-2-5-7-1-8-5-6-1">
      <text:list-level-style-bullet text:bullet-char="-" text:level="1">
        <style:list-level-properties text:min-label-width="10mm"/>
      </text:list-level-style-bullet>
    </text:list-style>
    <text:list-style style:name="id1-3-2-5-7-1-8-5-6-1-1">
      <text:list-level-style-bullet text:bullet-char="-" text:level="1">
        <style:list-level-properties text:min-label-width="10mm"/>
      </text:list-level-style-bullet>
    </text:list-style>
    <text:list-style style:name="id1-3-2-5-7-1-8-5-6-1-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text:list-style style:name="id1-3-2-5-29-1-8-1-2-1">
      <text:list-level-style-bullet text:bullet-char="-" text:level="1">
        <style:list-level-properties text:min-label-width="10mm"/>
      </text:list-level-style-bullet>
    </text:list-style>
    <text:list-style style:name="id1-3-2-5-29-1-8-1-2-1-1">
      <text:list-level-style-bullet text:bullet-char="-" text:level="1">
        <style:list-level-properties text:min-label-width="10mm"/>
      </text:list-level-style-bullet>
    </text:list-style>
    <text:list-style style:name="id1-3-2-5-29-1-8-1-2-1-2">
      <text:list-level-style-bullet text:bullet-char="-" text:level="1">
        <style:list-level-properties text:min-label-width="10mm"/>
      </text:list-level-style-bullet>
    </text:list-style>
    <text:list-style style:name="id1-3-2-5-29-1-8-1-2-3">
      <text:list-level-style-bullet text:bullet-char="-" text:level="1">
        <style:list-level-properties text:min-label-width="10mm"/>
      </text:list-level-style-bullet>
    </text:list-style>
    <text:list-style style:name="id1-3-2-5-29-1-8-1-2-3-1">
      <text:list-level-style-bullet text:bullet-char="-" text:level="1">
        <style:list-level-properties text:min-label-width="10mm"/>
      </text:list-level-style-bullet>
    </text:list-style>
    <text:list-style style:name="id1-3-2-5-29-1-8-1-2-3-2">
      <text:list-level-style-bullet text:bullet-char="-" text:level="1">
        <style:list-level-properties text:min-label-width="10mm"/>
      </text:list-level-style-bullet>
    </text:list-style>
    <text:list-style style:name="id1-3-2-5-29-1-8-1-2-3-3">
      <text:list-level-style-bullet text:bullet-char="-" text:level="1">
        <style:list-level-properties text:min-label-width="10mm"/>
      </text:list-level-style-bullet>
    </text:list-style>
    <text:list-style style:name="id1-3-2-5-29-1-8-2-2-1">
      <text:list-level-style-bullet text:bullet-char="-" text:level="1">
        <style:list-level-properties text:min-label-width="10mm"/>
      </text:list-level-style-bullet>
    </text:list-style>
    <text:list-style style:name="id1-3-2-5-29-1-8-2-2-1-1">
      <text:list-level-style-bullet text:bullet-char="-" text:level="1">
        <style:list-level-properties text:min-label-width="10mm"/>
      </text:list-level-style-bullet>
    </text:list-style>
    <text:list-style style:name="id1-3-2-5-29-1-8-2-2-1-2">
      <text:list-level-style-bullet text:bullet-char="-" text:level="1">
        <style:list-level-properties text:min-label-width="10mm"/>
      </text:list-level-style-bullet>
    </text:list-style>
    <text:list-style style:name="id1-3-2-5-29-1-8-2-2-3">
      <text:list-level-style-bullet text:bullet-char="-" text:level="1">
        <style:list-level-properties text:min-label-width="10mm"/>
      </text:list-level-style-bullet>
    </text:list-style>
    <text:list-style style:name="id1-3-2-5-29-1-8-2-2-3-1">
      <text:list-level-style-bullet text:bullet-char="-" text:level="1">
        <style:list-level-properties text:min-label-width="10mm"/>
      </text:list-level-style-bullet>
    </text:list-style>
    <text:list-style style:name="id1-3-2-5-29-1-8-2-2-3-2">
      <text:list-level-style-bullet text:bullet-char="-" text:level="1">
        <style:list-level-properties text:min-label-width="10mm"/>
      </text:list-level-style-bullet>
    </text:list-style>
    <text:list-style style:name="id1-3-2-5-29-1-8-2-2-3-3">
      <text:list-level-style-bullet text:bullet-char="-" text:level="1">
        <style:list-level-properties text:min-label-width="10mm"/>
      </text:list-level-style-bullet>
    </text:list-style>
    <text:list-style style:name="id1-3-2-5-29-1-8-2-6-3">
      <text:list-level-style-bullet text:bullet-char="-" text:level="1">
        <style:list-level-properties text:min-label-width="10mm"/>
      </text:list-level-style-bullet>
    </text:list-style>
    <text:list-style style:name="id1-3-2-5-29-1-8-2-6-3-1">
      <text:list-level-style-bullet text:bullet-char="-" text:level="1">
        <style:list-level-properties text:min-label-width="10mm"/>
      </text:list-level-style-bullet>
    </text:list-style>
    <text:list-style style:name="id1-3-2-5-29-1-8-2-6-3-2">
      <text:list-level-style-bullet text:bullet-char="-" text:level="1">
        <style:list-level-properties text:min-label-width="10mm"/>
      </text:list-level-style-bullet>
    </text:list-style>
    <text:list-style style:name="id1-3-2-5-29-1-8-2-6-3-3">
      <text:list-level-style-bullet text:bullet-char="-" text:level="1">
        <style:list-level-properties text:min-label-width="10mm"/>
      </text:list-level-style-bullet>
    </text:list-style>
    <text:list-style style:name="id1-3-2-5-29-1-8-2-6-3-4">
      <text:list-level-style-bullet text:bullet-char="-" text:level="1">
        <style:list-level-properties text:min-label-width="10mm"/>
      </text:list-level-style-bullet>
    </text:list-style>
    <text:list-style style:name="id1-3-2-5-29-1-8-2-6-3-5">
      <text:list-level-style-bullet text:bullet-char="-" text:level="1">
        <style:list-level-properties text:min-label-width="10mm"/>
      </text:list-level-style-bullet>
    </text:list-style>
    <text:list-style style:name="id1-3-2-5-29-1-8-2-6-3-6">
      <text:list-level-style-bullet text:bullet-char="-" text:level="1">
        <style:list-level-properties text:min-label-width="10mm"/>
      </text:list-level-style-bullet>
    </text:list-style>
    <text:list-style style:name="id1-3-2-5-29-1-8-2-6-3-7">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text:list-style style:name="id1-3-2-5-33-1-8-7-6-1">
      <text:list-level-style-bullet text:bullet-char="-" text:level="1">
        <style:list-level-properties text:min-label-width="10mm"/>
      </text:list-level-style-bullet>
    </text:list-style>
    <text:list-style style:name="id1-3-2-5-33-1-8-7-6-1-1">
      <text:list-level-style-bullet text:bullet-char="-" text:level="1">
        <style:list-level-properties text:min-label-width="10mm"/>
      </text:list-level-style-bullet>
    </text:list-style>
    <text:list-style style:name="id1-3-2-5-33-1-8-8-6-2">
      <text:list-level-style-bullet text:bullet-char="-" text:level="1">
        <style:list-level-properties text:min-label-width="10mm"/>
      </text:list-level-style-bullet>
    </text:list-style>
    <text:list-style style:name="id1-3-2-5-33-1-8-8-6-2-1">
      <text:list-level-style-bullet text:bullet-char="-" text:level="1">
        <style:list-level-properties text:min-label-width="10mm"/>
      </text:list-level-style-bullet>
    </text:list-style>
    <text:list-style style:name="id1-3-2-5-33-1-8-8-6-2-2">
      <text:list-level-style-bullet text:bullet-char="-" text:level="1">
        <style:list-level-properties text:min-label-width="10mm"/>
      </text:list-level-style-bullet>
    </text:list-style>
    <text:list-style style:name="id1-3-2-5-33-1-8-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8-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8-1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text:list-style style:name="id1-3-2-5-45-1-8-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8-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8-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8-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text:list-style style:name="id1-3-2-5-53-1-8-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8-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8-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8-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8-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8-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8-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1-8-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text:list-style style:name="id1-3-2-5-57-1-8-8-6-2">
      <text:list-level-style-bullet text:bullet-char="-" text:level="1">
        <style:list-level-properties text:min-label-width="10mm"/>
      </text:list-level-style-bullet>
    </text:list-style>
    <text:list-style style:name="id1-3-2-5-57-1-8-8-6-2-1">
      <text:list-level-style-bullet text:bullet-char="-" text:level="1">
        <style:list-level-properties text:min-label-width="10mm"/>
      </text:list-level-style-bullet>
    </text:list-style>
    <text:list-style style:name="id1-3-2-5-57-1-8-8-6-2-2">
      <text:list-level-style-bullet text:bullet-char="-" text:level="1">
        <style:list-level-properties text:min-label-width="10mm"/>
      </text:list-level-style-bullet>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text:list-style style:name="id1-3-2-5-61-1-8-11-6-3">
      <text:list-level-style-bullet text:bullet-char="-" text:level="1">
        <style:list-level-properties text:min-label-width="10mm"/>
      </text:list-level-style-bullet>
    </text:list-style>
    <text:list-style style:name="id1-3-2-5-61-1-8-11-6-3-1">
      <text:list-level-style-bullet text:bullet-char="-" text:level="1">
        <style:list-level-properties text:min-label-width="10mm"/>
      </text:list-level-style-bullet>
    </text:list-style>
    <text:list-style style:name="id1-3-2-5-61-1-8-11-6-3-2">
      <text:list-level-style-bullet text:bullet-char="-" text:level="1">
        <style:list-level-properties text:min-label-width="10mm"/>
      </text:list-level-style-bullet>
    </text:list-style>
    <text:list-style style:name="id1-3-2-5-61-1-8-11-6-3-3">
      <text:list-level-style-bullet text:bullet-char="-" text:level="1">
        <style:list-level-properties text:min-label-width="10mm"/>
      </text:list-level-style-bullet>
    </text:list-style>
    <text:list-style style:name="id1-3-2-5-61-1-8-11-6-3-4">
      <text:list-level-style-bullet text:bullet-char="-" text:level="1">
        <style:list-level-properties text:min-label-width="10mm"/>
      </text:list-level-style-bullet>
    </text:list-style>
    <text:list-style style:name="id1-3-2-5-61-1-8-11-6-3-5">
      <text:list-level-style-bullet text:bullet-char="-" text:level="1">
        <style:list-level-properties text:min-label-width="10mm"/>
      </text:list-level-style-bullet>
    </text:list-style>
    <text:list-style style:name="id1-3-2-5-61-1-8-12-6-1">
      <text:list-level-style-bullet text:bullet-char="-" text:level="1">
        <style:list-level-properties text:min-label-width="10mm"/>
      </text:list-level-style-bullet>
    </text:list-style>
    <text:list-style style:name="id1-3-2-5-61-1-8-12-6-1-1">
      <text:list-level-style-bullet text:bullet-char="-" text:level="1">
        <style:list-level-properties text:min-label-width="10mm"/>
      </text:list-level-style-bullet>
    </text:list-style>
    <text:list-style style:name="id1-3-2-5-61-1-8-12-6-1-2">
      <text:list-level-style-bullet text:bullet-char="-" text:level="1">
        <style:list-level-properties text:min-label-width="10mm"/>
      </text:list-level-style-bullet>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text:list-style style:name="id1-3-2-5-65-1-8-1-6-1">
      <text:list-level-style-bullet text:bullet-char="-" text:level="1">
        <style:list-level-properties text:min-label-width="10mm"/>
      </text:list-level-style-bullet>
    </text:list-style>
    <text:list-style style:name="id1-3-2-5-65-1-8-1-6-1-1">
      <text:list-level-style-bullet text:bullet-char="-" text:level="1">
        <style:list-level-properties text:min-label-width="10mm"/>
      </text:list-level-style-bullet>
    </text:list-style>
    <text:list-style style:name="id1-3-2-5-65-1-8-1-6-1-2">
      <text:list-level-style-bullet text:bullet-char="-" text:level="1">
        <style:list-level-properties text:min-label-width="10mm"/>
      </text:list-level-style-bullet>
    </text:list-style>
    <text:list-style style:name="id1-3-2-5-65-1-8-4-6-2">
      <text:list-level-style-bullet text:bullet-char="-" text:level="1">
        <style:list-level-properties text:min-label-width="10mm"/>
      </text:list-level-style-bullet>
    </text:list-style>
    <text:list-style style:name="id1-3-2-5-65-1-8-4-6-2-1">
      <text:list-level-style-bullet text:bullet-char="-" text:level="1">
        <style:list-level-properties text:min-label-width="10mm"/>
      </text:list-level-style-bullet>
    </text:list-style>
    <text:list-style style:name="id1-3-2-5-65-1-8-4-6-2-2">
      <text:list-level-style-bullet text:bullet-char="-" text:level="1">
        <style:list-level-properties text:min-label-width="10mm"/>
      </text:list-level-style-bullet>
    </text:list-style>
    <text:list-style style:name="id1-3-2-5-65-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8-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8-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1-8-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1-8-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1-8-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text:list-style style:name="id1-3-2-5-69-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1-8-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8-1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8-1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1-8-1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1-8-1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1-8-1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1-8-1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9-1-8-1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9-1-8-14-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1-8-14-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1-8-18-6-3">
      <text:list-level-style-bullet text:bullet-char="-" text:level="1">
        <style:list-level-properties text:min-label-width="10mm"/>
      </text:list-level-style-bullet>
    </text:list-style>
    <text:list-style style:name="id1-3-2-5-69-1-8-18-6-3-1">
      <text:list-level-style-bullet text:bullet-char="-" text:level="1">
        <style:list-level-properties text:min-label-width="10mm"/>
      </text:list-level-style-bullet>
    </text:list-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style:style style:family="table-column" style:parent-style-name="colspec" style:name="id1-3-2-5-73-1-6">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7-1-5">
      <style:table-column-properties/>
    </style:style>
    <style:style style:family="table-column" style:parent-style-name="colspec" style:name="id1-3-2-5-77-1-6">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style:style style:family="table-column" style:parent-style-name="colspec" style:name="id1-3-2-5-81-1-5">
      <style:table-column-properties/>
    </style:style>
    <style:style style:family="table-column" style:parent-style-name="colspec" style:name="id1-3-2-5-81-1-6">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style:style style:family="table-column" style:parent-style-name="colspec" style:name="id1-3-2-5-85-1-5">
      <style:table-column-properties/>
    </style:style>
    <style:style style:family="table-column" style:parent-style-name="colspec" style:name="id1-3-2-5-85-1-6">
      <style:table-column-properties/>
    </style:style>
    <text:list-style style:name="id1-3-2-5-85-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1-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1-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1-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8-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8-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89-1-3">
      <style:table-column-properties/>
    </style:style>
    <style:style style:family="table-column" style:parent-style-name="colspec" style:name="id1-3-2-5-89-1-4">
      <style:table-column-properties/>
    </style:style>
    <style:style style:family="table-column" style:parent-style-name="colspec" style:name="id1-3-2-5-89-1-5">
      <style:table-column-properties/>
    </style:style>
    <style:style style:family="table-column" style:parent-style-name="colspec" style:name="id1-3-2-5-89-1-6">
      <style:table-column-properties/>
    </style:style>
    <text:list-style style:name="id1-3-2-5-89-1-8-7-6-3">
      <text:list-level-style-bullet text:bullet-char="-" text:level="1">
        <style:list-level-properties text:min-label-width="10mm"/>
      </text:list-level-style-bullet>
    </text:list-style>
    <text:list-style style:name="id1-3-2-5-89-1-8-7-6-3-1">
      <text:list-level-style-bullet text:bullet-char="-" text:level="1">
        <style:list-level-properties text:min-label-width="10mm"/>
      </text:list-level-style-bullet>
    </text:list-style>
    <text:list-style style:name="id1-3-2-5-89-1-8-7-6-3-2">
      <text:list-level-style-bullet text:bullet-char="-" text:level="1">
        <style:list-level-properties text:min-label-width="10mm"/>
      </text:list-level-style-bullet>
    </text:list-style>
    <text:list-style style:name="id1-3-2-5-89-1-8-8-6-3">
      <text:list-level-style-bullet text:bullet-char="-" text:level="1">
        <style:list-level-properties text:min-label-width="10mm"/>
      </text:list-level-style-bullet>
    </text:list-style>
    <text:list-style style:name="id1-3-2-5-89-1-8-8-6-3-1">
      <text:list-level-style-bullet text:bullet-char="-" text:level="1">
        <style:list-level-properties text:min-label-width="10mm"/>
      </text:list-level-style-bullet>
    </text:list-style>
    <text:list-style style:name="id1-3-2-5-89-1-8-8-6-3-2">
      <text:list-level-style-bullet text:bullet-char="-" text:level="1">
        <style:list-level-properties text:min-label-width="10mm"/>
      </text:list-level-style-bullet>
    </text:list-style>
    <text:list-style style:name="id1-3-2-5-89-1-8-8-6-3-3">
      <text:list-level-style-bullet text:bullet-char="-" text:level="1">
        <style:list-level-properties text:min-label-width="10mm"/>
      </text:list-level-style-bullet>
    </text:list-style>
    <text:list-style style:name="id1-3-2-5-89-1-8-8-6-3-4">
      <text:list-level-style-bullet text:bullet-char="-" text:level="1">
        <style:list-level-properties text:min-label-width="10mm"/>
      </text:list-level-style-bullet>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93-1-6">
      <style:table-column-properties/>
    </style:style>
    <text:list-style style:name="id1-3-2-5-93-1-8-6-2-4">
      <text:list-level-style-bullet text:bullet-char="-" text:level="1">
        <style:list-level-properties text:min-label-width="10mm"/>
      </text:list-level-style-bullet>
    </text:list-style>
    <text:list-style style:name="id1-3-2-5-93-1-8-6-2-4-1">
      <text:list-level-style-bullet text:bullet-char="-" text:level="1">
        <style:list-level-properties text:min-label-width="10mm"/>
      </text:list-level-style-bullet>
    </text:list-style>
    <text:list-style style:name="id1-3-2-5-93-1-8-6-2-4-2">
      <text:list-level-style-bullet text:bullet-char="-" text:level="1">
        <style:list-level-properties text:min-label-width="10mm"/>
      </text:list-level-style-bullet>
    </text:list-style>
    <text:list-style style:name="id1-3-2-5-93-1-8-6-2-4-3">
      <text:list-level-style-bullet text:bullet-char="-" text:level="1">
        <style:list-level-properties text:min-label-width="10mm"/>
      </text:list-level-style-bullet>
    </text:list-style>
    <text:list-style style:name="id1-3-2-5-93-1-8-6-2-4-4">
      <text:list-level-style-bullet text:bullet-char="-" text:level="1">
        <style:list-level-properties text:min-label-width="10mm"/>
      </text:list-level-style-bullet>
    </text:list-style>
    <text:list-style style:name="id1-3-2-5-93-1-8-7-2-11">
      <text:list-level-style-bullet text:bullet-char="-" text:level="1">
        <style:list-level-properties text:min-label-width="10mm"/>
      </text:list-level-style-bullet>
    </text:list-style>
    <text:list-style style:name="id1-3-2-5-93-1-8-7-2-11-1">
      <text:list-level-style-bullet text:bullet-char="-" text:level="1">
        <style:list-level-properties text:min-label-width="10mm"/>
      </text:list-level-style-bullet>
    </text:list-style>
    <text:list-style style:name="id1-3-2-5-93-1-8-7-2-11-2">
      <text:list-level-style-bullet text:bullet-char="-" text:level="1">
        <style:list-level-properties text:min-label-width="10mm"/>
      </text:list-level-style-bullet>
    </text:list-style>
    <text:list-style style:name="id1-3-2-5-93-1-8-7-2-11-3">
      <text:list-level-style-bullet text:bullet-char="-" text:level="1">
        <style:list-level-properties text:min-label-width="10mm"/>
      </text:list-level-style-bullet>
    </text:list-style>
    <text:list-style style:name="id1-3-2-5-93-1-8-7-2-11-4">
      <text:list-level-style-bullet text:bullet-char="-" text:level="1">
        <style:list-level-properties text:min-label-width="10mm"/>
      </text:list-level-style-bullet>
    </text:list-style>
    <text:list-style style:name="id1-3-2-5-93-1-8-7-2-11-5">
      <text:list-level-style-bullet text:bullet-char="-" text:level="1">
        <style:list-level-properties text:min-label-width="10mm"/>
      </text:list-level-style-bullet>
    </text:list-style>
    <text:list-style style:name="id1-3-2-5-93-1-8-7-2-11-6">
      <text:list-level-style-bullet text:bullet-char="-" text:level="1">
        <style:list-level-properties text:min-label-width="10mm"/>
      </text:list-level-style-bullet>
    </text:list-style>
    <text:list-style style:name="id1-3-2-5-93-1-8-7-2-14">
      <text:list-level-style-bullet text:bullet-char="-" text:level="1">
        <style:list-level-properties text:min-label-width="10mm"/>
      </text:list-level-style-bullet>
    </text:list-style>
    <text:list-style style:name="id1-3-2-5-93-1-8-7-2-14-1">
      <text:list-level-style-bullet text:bullet-char="-" text:level="1">
        <style:list-level-properties text:min-label-width="10mm"/>
      </text:list-level-style-bullet>
    </text:list-style>
    <text:list-style style:name="id1-3-2-5-93-1-8-7-2-17">
      <text:list-level-style-bullet text:bullet-char="-" text:level="1">
        <style:list-level-properties text:min-label-width="10mm"/>
      </text:list-level-style-bullet>
    </text:list-style>
    <text:list-style style:name="id1-3-2-5-93-1-8-7-2-17-1">
      <text:list-level-style-bullet text:bullet-char="-" text:level="1">
        <style:list-level-properties text:min-label-width="10mm"/>
      </text:list-level-style-bullet>
    </text:list-style>
    <text:list-style style:name="id1-3-2-5-93-1-8-7-2-17-2">
      <text:list-level-style-bullet text:bullet-char="-" text:level="1">
        <style:list-level-properties text:min-label-width="10mm"/>
      </text:list-level-style-bullet>
    </text:list-style>
    <text:list-style style:name="id1-3-2-5-93-1-8-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8-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8-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1-8-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1-8-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1-8-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1-8-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1-8-4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3-1-8-4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3-1-8-4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1-8-4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3-1-8-4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3-1-8-4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3-1-8-4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3-1-8-4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93-1-8-4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3-1-8-4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93-1-8-4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93-1-8-53-6-5">
      <text:list-level-style-bullet text:bullet-char="-" text:level="1">
        <style:list-level-properties text:min-label-width="10mm"/>
      </text:list-level-style-bullet>
    </text:list-style>
    <text:list-style style:name="id1-3-2-5-93-1-8-53-6-5-1">
      <text:list-level-style-bullet text:bullet-char="-" text:level="1">
        <style:list-level-properties text:min-label-width="10mm"/>
      </text:list-level-style-bullet>
    </text:list-style>
    <text:list-style style:name="id1-3-2-5-93-1-8-53-6-5-2">
      <text:list-level-style-bullet text:bullet-char="-" text:level="1">
        <style:list-level-properties text:min-label-width="10mm"/>
      </text:list-level-style-bullet>
    </text:list-style>
    <text:list-style style:name="id1-3-2-5-93-1-8-53-6-5-3">
      <text:list-level-style-bullet text:bullet-char="-" text:level="1">
        <style:list-level-properties text:min-label-width="10mm"/>
      </text:list-level-style-bullet>
    </text:list-style>
    <text:list-style style:name="id1-3-2-5-93-1-8-53-6-5-4">
      <text:list-level-style-bullet text:bullet-char="-" text:level="1">
        <style:list-level-properties text:min-label-width="10mm"/>
      </text:list-level-style-bullet>
    </text:list-style>
    <text:list-style style:name="id1-3-2-5-93-1-8-53-6-5-5">
      <text:list-level-style-bullet text:bullet-char="-" text:level="1">
        <style:list-level-properties text:min-label-width="10mm"/>
      </text:list-level-style-bullet>
    </text:list-style>
    <text:list-style style:name="id1-3-2-5-93-1-8-53-6-5-6">
      <text:list-level-style-bullet text:bullet-char="-" text:level="1">
        <style:list-level-properties text:min-label-width="10mm"/>
      </text:list-level-style-bullet>
    </text:list-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style:style style:family="table-column" style:parent-style-name="colspec" style:name="id1-3-2-5-97-1-5">
      <style:table-column-properties/>
    </style:style>
    <style:style style:family="table-column" style:parent-style-name="colspec" style:name="id1-3-2-5-97-1-6">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style:style style:family="table-column" style:parent-style-name="colspec" style:name="id1-3-2-5-103-1-5">
      <style:table-column-properties/>
    </style:style>
    <style:style style:family="table-column" style:parent-style-name="colspec" style:name="id1-3-2-5-103-1-6">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07-1-4">
      <style:table-column-properties/>
    </style:style>
    <style:style style:family="table-column" style:parent-style-name="colspec" style:name="id1-3-2-5-107-1-5">
      <style:table-column-properties/>
    </style:style>
    <style:style style:family="table-column" style:parent-style-name="colspec" style:name="id1-3-2-5-107-1-6">
      <style:table-column-properties/>
    </style:style>
    <text:list-style style:name="id1-3-2-5-107-1-8-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8-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7-1-8-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7-1-8-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7-1-8-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7-1-8-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7-1-8-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1-8-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7-1-8-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office:automatic-styles>
  <office:body>
    <office:text>
      <text:p text:style-name="new_page_staatscourant"/>
      <text:p text:style-name="single-kop-titel">Mandateringsbesluit gemeente Haarlem 2022</text:p>
      <text:section text:name="regeling_id1-3-2" text:style-name="regeling">
        <text:section text:name="aanhef_id1-3-2-1" text:style-name="aanhef">
          <text:section text:name="preambule_id1-3-2-1-1" text:style-name="preambule">
            <text:p text:style-name="al">Het college van burgemeester en wethouders van Haarlem en de burgemeester van Haarlem, een ieder voor zover het zijn bevoegdheden betreft;</text:p>
            <text:p text:style-name="al"/>
            <text:p text:style-name="al">overwegende,</text:p>
            <text:p text:style-name="al"/>
            <text:p text:style-name="al">dat het voor het efficiënt functioneren van de gemeente Haarlem wenselijk is een mandaatregeling vast te stellen;</text:p>
            <text:p text:style-name="al"/>
            <text:p text:style-name="al">gelet op de wettelijke voorschriften, in het bijzonder de bepalingen van afdeling 10.1.1 van de Algemene wet bestuursrecht en de artikelen 156, 165, 168, 171 en 178 van de Gemeentewet;</text:p>
            <text:p text:style-name="al"/>
            <text:p text:style-name="al">
            <text:span text:style-name="nadrukvet">
              <text:span text:style-name="nadrukondlijn">b e s l u i t e n</text:span>
            </text:span>
            <text:span text:style-name="nadrukvet">
              <text:span text:style-name="nadrukondlijn">:</text:span>
            </text:span>
          </text:p>
            <text:p text:style-name="al"/>
            <text:list text:style-name="id1-3-2-1-1-11">
              <text:list-item text:style-override="id1-3-2-1-1-11-1">
                <text:number>I.</text:number>
                <text:p text:style-name="al">het krachtens mandaat nemen van besluiten, welke zijn vermeld op de bij deze regeling behorende mandatenlijsten, op te dragen aan de daarbij genoemde functionarissen,</text:p>
              </text:list-item>
            </text:list>
            <text:p text:style-name="al">en</text:p>
            <text:p text:style-name="al"/>
            <text:list text:style-name="id1-3-2-1-1-14">
              <text:list-item text:style-override="id1-3-2-1-1-14-1">
                <text:number>II.</text:number>
                <text:p text:style-name="al">ten aanzien van de uitoefening van deze mandaten de navolgende regeling vast te stellen, te weten:</text:p>
                <text:p text:style-name="al"/>
              </text:list-item>
            </text:list>
            <text:p text:style-name="al">het “Mandateringsbesluit gemeente Haarlem 2022”</text:p>
            <text:p text:style-name="al"/>
            <text:p text:style-name="al">
            <text:span text:style-name="nadrukvet">Algemene regels voor mandat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de mandatenlijsten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tenlijst of mandatenregister: een overzicht in tabelvorm van door de mandaatgever aan gemandateerde opgedragen bevoegdheden.</text:p>
              </text:list-item>
            </text:list>
          </text:section>
          <text:section text:name="artikel_id1-3-2-2-2" text:style-name="artikel">
            <text:p text:style-name="artikel_kop_titel"><text:span text:style-name="artikel_kop_label">Artikel</text:span> <text:span text:style-name="artikel_kop_nr">2</text:span> Mandaat, plaatsvervanging en ondermandaat</text:p>
            <text:list text:style-name="id1-3-2-2-2-2">
              <text:list-item text:style-override="id1-3-2-2-2-2">
                <text:number>1.</text:number>
                <text:p text:style-name="al">Mandaat wordt verleend aan functionarissen die zijn vermeld in de bij dit besluit behorende bijlagen.</text:p>
              </text:list-item>
              <text:list-item text:style-override="id1-3-2-2-2-3">
                <text:number>2.</text:number>
                <text:p text:style-name="al">Mandaat wordt slechts verleend aan de algemeen directeur, de directeuren en de afdelingsmanagers. Mandaat kan tevens worden verleend aan functionarissen met een bijzondere bevoegdheid of aanwijzing. </text:p>
              </text:list-item>
              <text:list-item text:style-override="id1-3-2-2-2-4">
                <text:number>3.</text:number>
                <text:p text:style-name="al">Indien mandaat is toegekend op het niveau van de afdelingsmanager, zijn ook de algemeen directeur c.q. de directeuren bevoegd. </text:p>
              </text:list-item>
              <text:list-item text:style-override="id1-3-2-2-2-5">
                <text:number>4.</text:number>
                <text:p text:style-name="al">De algemeen directeur c.q. de directeuren hebben het recht specifieke mandaten tijdelijk en uitsluitend aan zich te trekken, ingeval de uitoefening van de betreffende gemandateerde bevoegdheid uit het oogpunt van risicobeheersing, of anderszins noodzakelijk, tijdelijk een centrale aansturing vereist.</text:p>
              </text:list-item>
              <text:list-item text:style-override="id1-3-2-2-2-6">
                <text:number>5.</text:number>
                <text:p text:style-name="al">Bij verhindering of afwezigheid van de gemandateerde oefent zijn schriftelijk aangewezen plaatsvervanger het mandaat uit, voor zover niet anders is bepaald. </text:p>
              </text:list-item>
              <text:list-item text:style-override="id1-3-2-2-2-7">
                <text:number>6.</text:number>
                <text:p text:style-name="al">Voor zover niet anders is bepaald, kan een gemandateerde ter uitoefening van een aan hem gemandateerde bevoegdheid schriftelijk rechtstreeks ondermandaat verlenen aan medewerkers, indien de aard van de bevoegdheid in verhouding staat tot de functionele positie van de betreffende medewerker.</text:p>
              </text:list-item>
            </text:list>
          </text:section>
          <text:section text:name="artikel_id1-3-2-2-3" text:style-name="artikel">
            <text:p text:style-name="artikel_kop_titel"><text:span text:style-name="artikel_kop_label">Artikel</text:span> <text:span text:style-name="artikel_kop_nr">3</text:span> Overige mandaten </text:p>
            <text:p text:style-name="al">Onverminderd het bepaalde in artikel 2, kan mandaat worden verleend aan:</text:p>
            <text:list text:style-name="id1-3-2-2-3-3">
              <text:list-item text:style-override="id1-3-2-2-3-3-1">
                <text:number>a.</text:number>
                <text:p text:style-name="al">leden van het college van burgemeester en wethouders; en</text:p>
              </text:list-item>
              <text:list-item text:style-override="id1-3-2-2-3-3-2">
                <text:number>b.</text:number>
                <text:p text:style-name="al">niet-ondergeschikten.</text:p>
              </text:list-item>
            </text:list>
          </text:section>
          <text:section text:name="artikel_id1-3-2-2-4" text:style-name="artikel">
            <text:p text:style-name="artikel_kop_titel"><text:span text:style-name="artikel_kop_label">Artikel</text:span> <text:span text:style-name="artikel_kop_nr">4</text:span> Ondertekening en ondertekeningsmandaat</text:p>
            <text:list text:style-name="id1-3-2-2-4-2">
              <text:list-item text:style-override="id1-3-2-2-4-2">
                <text:number>1.</text:number>
                <text:p text:style-name="al">Een in mandaat genomen besluit vermeldt namens welk bestuursorgaan het besluit is genomen.</text:p>
              </text:list-item>
              <text:list-item text:style-override="id1-3-2-2-4-3">
                <text:number>2.</text:number>
                <text:p text:style-name="al">Stukken die van een bestuursorgaan uitgaan inzake niet-gemandateerde bevoegdheden kunnen worden ondertekend door de afdelingsmanager, indien het ontwerp van het uitgaande stuk was gevoegd bij het advies aan het bestuursorgaan en het bestuursorgaan overeenkomstig dat advies en dat ontwerp heeft besloten.</text:p>
              </text:list-item>
              <text:list-item text:style-override="id1-3-2-2-4-4">
                <text:number>3.</text:number>
                <text:p text:style-name="al">Bij uitoefening van het mandaat ondertekent de gemandateerde op de volgende wijze: </text:p>
                <text:list text:style-name="id1-3-2-2-4-4-3">
                  <text:list-item text:style-override="id1-3-2-2-4-4-3-1">
                    <text:number>a.</text:number>
                    <text:p text:style-name="al">Het college van burgemeester en wethouders van Haarlem,</text:p>
                    <text:p text:style-name="al">namens het college,</text:p>
                    <text:p text:style-name="al">&lt;de functienaam van de gemandateerde en zijn naam en handtekening&gt;.</text:p>
                  </text:list-item>
                  <text:list-item text:style-override="id1-3-2-2-4-4-3-2">
                    <text:number>b.</text:number>
                    <text:p text:style-name="al">De burgemeester van Haarlem,</text:p>
                    <text:p text:style-name="al">namens deze,</text:p>
                    <text:p text:style-name="al">&lt;de functienaam van de gemandateerde en zijn naam en handtekening&gt;.</text:p>
                  </text:list-item>
                </text:list>
              </text:list-item>
              <text:list-item text:style-override="id1-3-2-2-4-5">
                <text:number>4.</text:number>
                <text:p text:style-name="al">In geval van uitoefening van ondermandaat ondertekent de ondergemandateerde als volgt:</text:p>
                <text:list text:style-name="id1-3-2-2-4-5-3">
                  <text:list-item text:style-override="id1-3-2-2-4-5-3-1">
                    <text:number>a.</text:number>
                    <text:p text:style-name="al">Het college van burgemeester en wethouders van Haarlem,</text:p>
                    <text:p text:style-name="al">namens het college,</text:p>
                    <text:p text:style-name="al">&lt;de functienaam van de gemandateerde&gt;,</text:p>
                    <text:p text:style-name="al">voor deze,</text:p>
                    <text:p text:style-name="al">&lt;de naam en de handtekening van de ondergemandateerde&gt;.</text:p>
                  </text:list-item>
                  <text:list-item text:style-override="id1-3-2-2-4-5-3-2">
                    <text:number>b.</text:number>
                    <text:p text:style-name="al">De burgemeester van Haarlem,</text:p>
                    <text:p text:style-name="al">namens deze,</text:p>
                    <text:p text:style-name="al">&lt;de functienaam van de gemandateerde&gt;,</text:p>
                    <text:p text:style-name="al">voor deze,</text:p>
                    <text:p text:style-name="al">&lt;de naam en de handtekening van de ondergemandateerde&gt;.</text:p>
                  </text:list-item>
                </text:list>
              </text:list-item>
            </text:list>
          </text:section>
          <text:section text:name="artikel_id1-3-2-2-5" text:style-name="artikel">
            <text:p text:style-name="artikel_kop_titel"><text:span text:style-name="artikel_kop_label">Artikel</text:span> <text:span text:style-name="artikel_kop_nr">5</text:span> Omvang mandaat</text:p>
            <text:list text:style-name="id1-3-2-2-5-2">
              <text:list-item text:style-override="id1-3-2-2-5-2">
                <text:number>1.</text:number>
                <text:p text:style-name="al">Het mandaat strekt uitsluitend tot het genoemde onderwerp. De uitoefening van het mandaat wordt beperkt door de grenzen van de voor het onderwerp geldende wet- en regelgeving en het geformuleerde beleid, inclusief eventuele richtlijnen en instructies. </text:p>
              </text:list-item>
              <text:list-item text:style-override="id1-3-2-2-5-3">
                <text:number>2.</text:number>
                <text:p text:style-name="al">Wanneer wetsartikelen genoemd in het mandateringsbesluit en de bijhorende bijlagen wijzigen, geldt, tot aan het moment van aanpassing in het mandateringsbesluit, het vervangende artikel.</text:p>
              </text:list-item>
              <text:list-item text:style-override="id1-3-2-2-5-4">
                <text:number>3.</text:number>
                <text:p text:style-name="al">Het mandaat omvat naast het nemen en ondertekenen van besluiten, tevens het verrichten van alle voorbereidings- en uitvoeringshandelingen die bij de uitoefening van de bevoegdheid behoren, zoals:</text:p>
                <text:list text:style-name="id1-3-2-2-5-4-3">
                  <text:list-item text:style-override="id1-3-2-2-5-4-3-1">
                    <text:number>a.</text:number>
                    <text:p text:style-name="al">het verstrekken van mondelinge en/of schriftelijke informatie en gegevens van feitelijke en objectieve aard;</text:p>
                  </text:list-item>
                  <text:list-item text:style-override="id1-3-2-2-5-4-3-2">
                    <text:number>b.</text:number>
                    <text:p text:style-name="al">het verzenden van ontvangstbewijzen;</text:p>
                  </text:list-item>
                  <text:list-item text:style-override="id1-3-2-2-5-4-3-3">
                    <text:number>c.</text:number>
                    <text:p text:style-name="al">het voeren van overige correspondentie;</text:p>
                  </text:list-item>
                  <text:list-item text:style-override="id1-3-2-2-5-4-3-4">
                    <text:number>d.</text:number>
                    <text:p text:style-name="al">het vragen van adviezen en inwinnen van inlichtingen;</text:p>
                  </text:list-item>
                  <text:list-item text:style-override="id1-3-2-2-5-4-3-5">
                    <text:number>e.</text:number>
                    <text:p text:style-name="al">het verzorgen van publicaties. </text:p>
                  </text:list-item>
                </text:list>
              </text:list-item>
              <text:list-item text:style-override="id1-3-2-2-5-5">
                <text:number>4.</text:number>
                <text:p text:style-name="al">De gemandateerde is bevoegd tot het nemen van besluiten als vermeld in de bijgevoegde mandaatlijsten, tenzij:</text:p>
                <text:list text:style-name="id1-3-2-2-5-5-3">
                  <text:list-item text:style-override="id1-3-2-2-5-5-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5-5-3-2">
                    <text:number>b.</text:number>
                    <text:p text:style-name="al">het besluit een afwijking zou inhouden van het bestaande beleid, richtlijnen, voorschriften en dergelijke;</text:p>
                  </text:list-item>
                  <text:list-item text:style-override="id1-3-2-2-5-5-3-3">
                    <text:number>c.</text:number>
                    <text:p text:style-name="al">de mandaatgever vooraf te kennen heeft gegeven zelf te willen beslissen;</text:p>
                  </text:list-item>
                  <text:list-item text:style-override="id1-3-2-2-5-5-3-4">
                    <text:number>d.</text:number>
                    <text:p text:style-name="al">uit het besluit financiële gevolgen voortvloeien die niet zijn voorzien in de begroting; </text:p>
                  </text:list-item>
                  <text:list-item text:style-override="id1-3-2-2-5-5-3-5">
                    <text:number>e.</text:number>
                    <text:p text:style-name="al">vóór het nemen van het besluit zienswijzen of bedenkingen hiertegen naar voren zijn gebracht.</text:p>
                  </text:list-item>
                </text:list>
              </text:list-item>
              <text:list-item text:style-override="id1-3-2-2-5-6">
                <text:number/>
                <text:p text:style-name="al">Indien zich een of meer van de onder a tot en met e omschreven situaties voordoet, dan besluit het ter zake bevoegd bestuursorgaan. </text:p>
              </text:list-item>
            </text:list>
          </text:section>
          <text:section text:name="artikel_id1-3-2-2-6" text:style-name="artikel">
            <text:p text:style-name="artikel_kop_titel"><text:span text:style-name="artikel_kop_label">Artikel</text:span> <text:span text:style-name="artikel_kop_nr">6</text:span> Uitgesloten van mandatering</text:p>
            <text:p text:style-name="al">Geen mandaat wordt verleend voor uitoefening van de bevoegdheid tot:</text:p>
            <text:list text:style-name="id1-3-2-2-6-3">
              <text:list-item text:style-override="id1-3-2-2-6-3-1">
                <text:number>a.</text:number>
                <text:p text:style-name="al">het beslissen op een bezwaarschrift, behoudens de mogelijkheid van mandaatverlening aan een collegelid;</text:p>
              </text:list-item>
              <text:list-item text:style-override="id1-3-2-2-6-3-2">
                <text:number>b.</text:number>
                <text:p text:style-name="al">het vaststellen van beleidsregels en algemeen verbindende voorschriften.</text:p>
              </text:list-item>
            </text:list>
          </text:section>
          <text:section text:name="artikel_id1-3-2-2-7" text:style-name="artikel">
            <text:p text:style-name="artikel_kop_titel"><text:span text:style-name="artikel_kop_label">Artikel</text:span> <text:span text:style-name="artikel_kop_nr">7</text:span> Informatieverstrekking</text:p>
            <text:p text:style-name="al">De gemandateerde informeert het ter zake bevoegd bestuursorgaan desgewenst en indien nodig over de krachtens (onder)mandaat genomen besluiten en over de wijze waarop het mandaat overigens wordt uitgeoefend.</text:p>
          </text:section>
          <text:section text:name="artikel_id1-3-2-2-8" text:style-name="artikel">
            <text:p text:style-name="artikel_kop_titel"><text:span text:style-name="artikel_kop_label">Artikel</text:span> <text:span text:style-name="artikel_kop_nr">8</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wordt aangehaald als ‘Mandateringsbesluit gemeente Haarlem 2022’ en treedt in werking op de dag na bekendmaking. </text:p>
              </text:list-item>
              <text:list-item text:style-override="id1-3-2-2-9-3">
                <text:number>2.</text:number>
                <text:p text:style-name="al">Op de datum van inwerkintreding wordt het ‘Mandateringsbesluit gemeente Haarlem 2018’ ingetrokken </text:p>
              </text:list-item>
            </text:list>
          </text:section>
        </text:section>
        <text:section text:name="regeling-sluiting_id1-3-2-3" text:style-name="regeling-sluiting">
          <text:section text:name="ondertekening_id1-3-2-3-1">
            <text:p><text:span text:style-name="functie">Haarlem, 5 juli 2022</text:span></text:p>
          </text:section>
          <text:section text:name="ondertekening_id1-3-2-3-2">
            <text:p><text:span text:style-name="functie"/></text:p>
            <text:p><text:span text:style-name="functie">Burgemeester en wethouders van Haarlem, </text:span></text:p>
          </text:section>
          <text:section text:name="ondertekening_id1-3-2-3-3">
            <text:p><text:span text:style-name="functie"/></text:p>
            <text:p><text:span text:style-name="functie">de burgemeester van Haarlem,</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 – onderscheid mandaat, volmacht, machtiging</text:span>
        </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lgemene wet bestuursrecht zijn volmacht en machtiging door middel van een schakelbepaling onder de werking van de bepalingen over mandaat gebracht (artikel 10:12 Algemene wet bestuursrecht). Wat geldt voor de mandaten, geldt ook voor de volmachten en de machtigingen. Ook in het Mandateringsbesluit van de gemeente Haarlem zijn volmachten en machtigingen onder de werking ervan gebracht (zie de schakelbepaling in artikel 8). Zij zijn dan ook, samen met de mandaten, opgenomen in de bij het Mandateringsbesluit behorende mandatenlijsten.</text:p>
          <text:p text:style-name="al"/>
          <text:p text:style-name="al">
          <text:span text:style-name="nadrukondlijn">Mandaat</text:span>
        </text:p>
          <text:p text:style-name="al">De gemeentelijke bestuursorganen voeren <text:span text:style-name="nadrukcur">bestuursrechtelijke rechtshandelingen</text:span> uit. Voorbeelden: de burgemeester verleent een vergunning of het college verstrekt een subsidie. Al deze bevoegdheden steunen op een bestuursrechtelijke wet, waarin die bevoegdheid zijn grondslag kent.</text:p>
          <text:p text:style-name="al">Als een bestuursorgaan een bestuursbevoegdheid opdraagt aan een ambtenaar noemen we dat mandaat. De ambtenaar oefent die bevoegdheid uit <text:span text:style-name="nadrukondlijn">namens</text:span> het bestuursorgaan. Het verschil met delegatie is dat het bestuursorgaan bij mandaat de bevoegdheid niet verliest. De verantwoordelijkheid voor de uitoefening van de bevoegdheid is en blijft bij het bestuursorgaan. Hierbij mag het bestuursorgaan op elk moment de bevoegdheid zelf uitoefenen en tussentijds algemene en bijzondere instructies geven aan de ambtenaar over de wijze waarop de bevoegdheid wordt uitgeoefend. </text:p>
          <text:p text:style-name="al"/>
          <text:p text:style-name="al">Voorwaarde voor de juridische binding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van een onbevoegd genomen besluit kan zijn dat dit in rechte wordt vernietigd. De bestuursrechter controleert ambtshalve op eventuele bevoegdheidsgebreken, ook als dit door partijen niet wordt ingebracht in de procedure.</text:p>
          <text:p text:style-name="al"/>
          <text:p text:style-name="al">
          <text:span text:style-name="nadrukcur">Mandaat en budgethouderschap</text:span>
        </text:p>
          <text:p text:style-name="al">De gemeenteraad stelt budgetten beschikbaar door de begroting vast te stellen (budgetrecht artikel 191 Gemeentewet). Het college voert de begroting uit (taak van college op grond van artikel 160 Gemeentewet). In de Budgethoudersregeling Haarlem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Bovendien dient te worden opgemerkt dat financiële bevoegdheden los staan van datgene wat in het Mandateringsbesluit wordt geregeld. Daarop is de Budgethoudersregeling van toepassing. </text:p>
          <text:p text:style-name="al"/>
          <text:p text:style-name="al">
          <text:span text:style-name="nadrukondlijn">Volmacht</text:span>
        </text:p>
          <text:p text:style-name="al">De gemeente kan ook als ´gewone´ rechtspersoon deelnemen aan het rechtsverkeer en voert in die hoedanigheid <text:span text:style-name="nadrukcur">privaatrechtelijke rechtshandelingen</text:span> uit. Voorbeelden: het aan- of verkopen van grond, het sluiten van een contract, het verlenen van een opdracht tot onderzoek of het aanschaffen van een product. De privaatrechtelijke tegenhanger van mandaat is de volmacht. </text:p>
          <text:p text:style-name="al"/>
          <text:p text:style-name="al">
          <text:span text:style-name="nadrukondlijn">Machtiging</text:span>
        </text:p>
          <text:p text:style-name="al">Naast bestuursrechtelijke en privaatrechtelijke rechtshandelingen verricht de gemeente ook <text:span text:style-name="nadrukcur">feitelijke handelingen</text:span>. Dit zijn de gewone dagelijkse handelingen die geen rechtsgevolgen hebben. Voorbeelden daarvan zijn: het planten van een boom, het voeren van verweer bij de rechtbank, het uitoefenen van toezicht in de stad, het verstrekken van informatie aan burgers of het aanleggen van een uitrit. </text:p>
          <text:p text:style-name="al"/>
          <text:p text:style-name="al">
          <text:span text:style-name="nadrukvet">Artikel 2 Mandaat, plaatsvervanging en </text:span>
          <text:span text:style-name="nadrukvet">ondermandaat</text:span>
        </text:p>
          <text:p text:style-name="al">Lid 1 en lid 2</text:p>
          <text:p text:style-name="al">Mandaat is in de regel een opdracht aan een hiërarchisch ondergeschikte. Het college mandateert bijvoorbeeld de manager van de afdeling Vergunningen, Toezicht en Handhaving (VTH) om namens het college omgevingsvergunningen te verlenen. Of de manager van de afdeling Jeugd Onderwijs en Sport krijgt de bevoegdheid opgedragen om subsidies te verstrekken. Het is ook mogelijk mandaat te verlenen aan functionarissen met een bijzondere bevoegdheid of aanwijzing. Hierbij kan onder meer worden gedacht aan functionarissen als de havenmeester, de marktmeester en de security officer. </text:p>
          <text:p text:style-name="al"/>
          <text:p text:style-name="al">Voor de duidelijkheid: het in mandaat uitoefenen van een bevoegdheid omvat niet alleen het toekennen, maar ook het weigeren en intrekken. Voorbeeld: als je mag aanstellen, mag je ook ontslaan. Indien je mag besluiten over een aanvraag om een vergunning, mag je deze verlenen, maar ook weigeren en, indien dit aan de orde is, intrekken. Alleen in de expliciet aangegeven gevallen in dit Mandateringsbesluit ligt dit anders. </text:p>
          <text:p text:style-name="al"/>
          <text:p text:style-name="al">Bij de vermelding van de specifieke mandaten wordt onder meer gesproken over regulering, handhaving en subsidieverstrekking. Onder deze begrippen wordt in het kader van dit Mandateringsbesluit het volgende verstaan:</text:p>
          <text:p text:style-name="al"/>
          <text:p text:style-name="al">
          <text:span text:style-name="nadrukcur">Regulering</text:span> houdt in: alle bevoegdheden rondom vergunningverlening, waaronder het verlenen van een ontheffing van een verbod en de inname en afhandeling van meldingen. Zie in de betreffende regeling zelf wat van toepassing is. Regulering houdt niet in: beleidsregels of algemeen verbindend voorschriften op stellen (ook niet: aanwijzingsbesluiten). Dergelijke besluiten zijn niet gemandateerd en blijven voorbehouden aan het oorspronkelijk bevoegd bestuursorgaan. </text:p>
          <text:p text:style-name="al"/>
          <text:p text:style-name="al">
          <text:span text:style-name="nadrukcur">Handhaving</text:span> omvat: controle, toezicht en feitelijke/juridische handhaving te weten: het aanschrijven, het besluit tot het opleggen van een last onder dwangsom, het besluit tot het opleggen van een last onder bestuursdwang, het instemmen met een verzoek om handhaving, het weigeren van een verzoek om handhaving, het besluiten tot het innen van een dwangsom, het feitelijk overgaan tot bestuursdwang, het besluiten tot het intrekken van een last onder bestuursdwang, het intrekken van een besluit tot toepassing van bestuursdwang en het opstellen van een verweerschrift.</text:p>
          <text:p text:style-name="al"/>
          <text:p text:style-name="al">Bij <text:span text:style-name="nadrukcur">subsidieverstrekking</text:span> onderscheiden we onder meer de beoordeling van subsidieaanvragen (inclusief de weigering van subsidie), de verlening van subsidies, de verstrekking van voorschotten, het uitvoeren van controlewerkzaamheden, de vaststelling van subsidie alsmede de eventuele terugvordering van subsidie. Overigens zijn besluiten over toepassing van de hardheidsclausule op grond van de toepasselijke subsidieregeling niet gemandateerd.</text:p>
          <text:p text:style-name="al"/>
          <text:p text:style-name="al">Lid 3</text:p>
          <text:p text:style-name="al">Wanneer op het niveau van de afdelingsmanager mandaat is verleend, kunnen de algemeen directeur (c.q. de directeuren) hun bevoegdheid blijven uitoefenen. Dit is een gevolg van de hiërarchische bevoegdheid van de hoger geplaatste managers.</text:p>
          <text:p text:style-name="al"/>
          <text:p text:style-name="al">Lid 4</text:p>
          <text:p text:style-name="al">Het kan noodzakelijk zijn dat de algemeen directeur (en bij vervanging de directeur) tijdelijk gemandateerde bevoegdheden uitoefent, waarbij de oorspronkelijke functionaris die het mandaat in eerste instantie heeft gekregen gedurende die periode niet bevoegd is. In de bepaling is opgenomen dat dit vanuit een oogpunt van risicobeheersing kan plaatsvinden, waarbij is aangesloten bij de budgethoudersregeling waarin eenzelfde bepaling ten aanzien van specifieke budgetbevoegdheden is opgenomen. Maar ook andere redenen kunnen leiden tot de wens of de noodzaak van een tijdelijke centrale sturing vanuit de directie. Om die reden is de zinsnede ‘of anderszins noodzakelijk’ toegevoegd.</text:p>
          <text:p text:style-name="al"/>
          <text:p text:style-name="al">Lid 5</text:p>
          <text:p text:style-name="al">Wanneer een gemandateerde afwezig is, is diens plaatsvervanger bevoegd om het mandaat uit te oefenen. Plaatsvervangers worden, tenzij anders bepaald, bij voorkeur altijd horizontaal aangewezen. </text:p>
          <text:p text:style-name="al"/>
          <text:p text:style-name="al">Lid 6</text:p>
          <text:p text:style-name="al">Het verlenen van ondermandaat is op grond van de Algemene wet bestuursrecht een mogelijkheid, maar bestuursorganen moeten hiertoe wel uitdrukkelijk besluiten. In het Mandateringsbesluit is deze bepaling opgenomen in artikel 2, vijfde lid. In de mandatenlijsten staat in de kolom ‘bijzonderheden’ in voorkomende gevallen vermeld wanneer wordt afgeweken van deze algemene bepaling. Ook hier is het uitgangspunt dat bij afwezigheid van de ondergemandateerde in beginsel altijd sprake moet zijn van bij voorkeur horizontale plaatsvervanging. Voor het verlenen van ondermandaat is op InSite een format opgenomen. </text:p>
          <text:p text:style-name="al"/>
          <text:p text:style-name="al">
          <text:span text:style-name="nadrukvet">Artikel 3</text:span>
        </text:p>
          <text:p text:style-name="al">Onder a </text:p>
          <text:p text:style-name="al">Bestuurlijke mandaten zijn mandaten waarbij het college de uitoefening van een bevoegdheid opdraagt aan één van zijn leden. Een voorbeeld is de beslissing op bezwaarschriften op het gebied van sociale zekerheid: deze zijn in Haarlem opgedragen aan de wethouder belast met de portefeuille sociale zekerheid. Het is overigens niet toegestaan dat een lid van het college beslist op een bezwaar tegen een besluit dat in primo door het bestuursorgaan zelf is genomen. </text:p>
          <text:p text:style-name="al"/>
          <text:p text:style-name="al">Onder b </text:p>
          <text:p text:style-name="al">Mandatering aan niet-ondergeschikten is in bepaalde gevallen eveneens mogelijk. Voor sommige besluiten is bijzondere deskundigheid nodig die niet binnen de gemeente aanwezig is. Ook kunnen in het kader van intergemeentelijke samenwerking of uitbesteding van taken bevoegdheden worden gemandateerd aan niet-ondergeschikten. </text:p>
          <text:p text:style-name="al"/>
          <text:p text:style-name="al">
          <text:span text:style-name="nadrukvet">Artikel 4 Ondertekening en </text:span>
          <text:span text:style-name="nadrukvet">ondertekeningsmandaat</text:span>
        </text:p>
          <text:p text:style-name="al">De burger die met een besluit wordt geconfronteerd dat in mandaat is genomen dient hierover te worden geïnformeerd, zo bepaalt artikel 10:10 van de Algemene wet bestuursrecht. Deze informatieplicht vloeit voort uit het meer omvattende beginsel van de rechtszekerheid. Het krachtens mandaat genomen besluit moet dan ook vermelden namens welk bestuursorgaan het is genomen. In artikel 3 van het Mandateringsbesluit staat beschreven hoe besluiten die in (onder)mandaat zijn genomen moeten worden ondertekend. </text:p>
          <text:p text:style-name="al"/>
          <text:p text:style-name="al">
          <text:span text:style-name="nadrukvet">Artikel 5 Omvang mandaat</text:span>
        </text:p>
          <text:p text:style-name="al">Lid 1</text:p>
          <text:p text:style-name="al">Omdat mandaatverlening een vorm van opdracht is waarbij het oorspronkelijk bevoegd bestuursorgaan verantwoordelijk blijft voor de uitoefening van de gemandateerde bevoegdheid, is het van belang dat de gemandateerde functionaris zich bij het gebruik van het mandaat beweegt binnen de grenzen van de wet, overige hogere en/of gemeentelijke regelgeving en vastgesteld beleid. Ook is de gemandateerde gebonden aan bestaande richtlijnen en instructies. Met deze bepaling wordt nog eens nadrukkelijk onderstreept dat mandaat een uitvoerend karakter heeft en slechts kan resulteren in gebonden besluiten.</text:p>
          <text:p text:style-name="al"/>
          <text:p text:style-name="al">Lid 2</text:p>
          <text:p text:style-name="al">Wet- en regelgeving wijzigen doorlopend. Om te voorkomen dat bij welke wijziging in wetten of andere regelgeving het mandateringsbesluit niet langer geldt en er geen gebruik kan worden gemaakt van het verleende mandaat, is bepaald dat ingeval van wetswijzigingen het gewijzigd artikel geldt tot het moment van aanpassing van het Mandateringsbesluit. Hiermee wordt bereikt dat er steeds bevoegd in mandaat kan worden gehandeld en er voldoende gelegenheid is om het Mandateringsbesluit te actualiseren. </text:p>
          <text:p text:style-name="al"/>
          <text:p text:style-name="al">Lid 3 </text:p>
          <text:p text:style-name="al">Mandaat is beslissen én ondertekenen. In het verleden werd dikwijls een onderscheid gemaakt tussen beslissingsmandaat en ondertekeningsmandaat. Bekeken in het licht van artikel 10:1 Algemene wet bestuursrecht is het echter niet juist om bij louter ondertekening namens een bestuursor¬gaan te spreken van mandaat. Veeleer zou je hier moeten spreken van ambtelijke afdoening. Vertrekpunt is dat degene die een besluit neemt dit besluit ook ondertekent. Een bevoegdheid in mandaat uitoefenen houdt zowel beslissingsbevoegdheid als ondertekeningsbevoegdheid in. </text:p>
          <text:p text:style-name="al">(N.B. De enige uitzondering hierop is als men de besluitvorming op zichzelf bij het bevoegde bestuursorgaan wil laten, maar wil voorkomen dat (bijvoorbeeld) burgemeester en secretaris stapels brieven moeten tekenen. Dan kan het desbetreffende bestuursorgaan een algemene machtiging ter ondertekening aan bepaalde medewerkers geven. Een en ander conform het bepaalde in art. 10:11 Algemene wet bestuursrecht.)</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Lid 4</text:p>
          <text:p text:style-name="al">In het Mandateringsbesluit worden grenzen gesteld aan de omvang van de mandaatverlening, in die zin dat er situaties zijn waarin het mandaat niet geldt en het besluit door het oorspronkelijk bevoegd bestuursorgaan wordt genomen. Als regel wordt bijvoorbeeld gesteld dat besluiten geen afwijking van het bestaande beleid tot gevolg mogen hebben. Of als er gebruik moeten worden gemaakt van de zogenoemde hardheidsclausule. Besluiten die afwijken van het beleid, moeten aan het bestuur worden voorgelegd. Alvorens een van het beleid afwijkend besluit wordt genomen, heeft het bestuur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
          <text:p text:style-name="al">De verantwoordelijkheid en de beslissing om in de artikel 2 beschreven situaties niet van het gegeven mandaat gebruik te maken ligt bij de gemandateerde functionaris. Bij twijfel kan worden overlegd met de portefeuillehouder.</text:p>
          <text:p text:style-name="al"/>
          <text:p text:style-name="al">
          <text:span text:style-name="nadrukvet">Artikel 6 Uitgesloten van mandatering</text:span>
        </text:p>
          <text:p text:style-name="al">Onder a</text:p>
          <text:p text:style-name="al">Op grond van het bepaalde in artikel 10:3, derde lid van de Algemene wet bestuursrecht mag degene die krachtens mandaat een besluit heeft genomen waartegen een bezwaar zich richt niet ook de beslissing op dit bezwaarschrift nemen. Gelet op de aard van de bezwaarschriftprocedure, namelijk een bestuurlijke heroverweging van het primair genomen besluit, is ervoor gekozen om de beslissing op bezwaar niet te mandateren, doch deze besluitvorming voor te behouden aan het oorspronkelijk bevoegd bestuursorgaan. Zoals eerder vermeld is het wel mogelijk een bestuurlijk mandaat hiervoor te verlenen, zoals thans de wethouder sociale zaken heeft voor beslissingen op bezwaarschriften op het gebied van de sociale zekerheid.</text:p>
          <text:p text:style-name="al"/>
          <text:p text:style-name="al">Onder b</text:p>
          <text:p text:style-name="al">Algemeen verbindend voorschriften zijn een vorm van regelgeving die externe werking hebben (zij binden de burgers). Beleidsregels zijn regels waarmee het bestuursorgaan aangeeft op welke wijze hij met de hem gegeven bevoegdheid omgaat. Beleidsregels hebben weliswaar geen externe werking (zij binden het bestuursorgaan zelf, niet de burgers), niettemin zijn zij algemeen van aard en worden zij ervaren als een vorm van regelgeving. Het opstellen van algemene regels, hetzij algemeen verbindend voorschriften, hetzij beleidsregels, past niet bij de aard van mandaatverlening.</text:p>
          <text:p text:style-name="al"/>
          <text:p text:style-name="al">
          <text:span text:style-name="nadrukvet">Artikel 7 Informatieverstrekking</text:span>
        </text:p>
          <text:p text:style-name="al">Informatie over de uitoefening van de gemandateerde bevoegdheden wordt verstrekt op verzoek en waar nodig, maar kan ook structureel plaatsvinden, b.v. in de vorm van de management- of bestuursrapportages. </text:p>
          <text:p text:style-name="al"/>
          <text:p text:style-name="al">
          <text:span text:style-name="nadrukvet">Artikel 8 Schakelbepaling volmachten en machtigingen</text:span>
        </text:p>
          <text:p text:style-name="al">In artikel 10:12 van de Algemene wet bestuursrecht is bepaald dat alle bepalingen in de Algemene wet bestuursrecht die betrekking hebben op mandaat (artikel 10:1 tot en met 10:11) van overeenkomstige toepassing zijn indien een bestuursorgaan volmacht verleent tot het verrichten van privaatrechtelijke rechtshandelingen of machtiging verleent tot het verrichten van feitelijke handelingen. Bij het toepassingsbereik van het Mandateringsbesluit is hierbij aangesloten. De achtergrond hiervan is dat het ongewenst zou zijn indien de regeling van mandaat, volmacht en machtiging binnen de gemeente verschillend zou zijn. </text:p>
          <text:p text:style-name="al"/>
          <text:p text:style-name="al">
          <text:span text:style-name="nadrukvet">Artikel 9 Slotbepalingen</text:span>
        </text:p>
          <text:p text:style-name="al">Deze bepaling behoeft geen nadere toelichting.</text:p>
        </text:section>
        <text:section text:name="bijlage_id1-3-2-5" text:style-name="bijlage">
          <text:p text:style-name="bijlage_top"/>
          <text:p text:style-name="hoofdstuk_kop"><text:span text:style-name="label">Bijlage</text:span> <text:span text:style-name="nr">1</text:span> Mandatenregister 2022 college- en burgemeestersbesluit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burgemeester</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 college van burgemeester en wethouders</text:p>
                </table:table-cell>
              </table:table-row>
            </table:table>
            <text:p text:style-name="table_bottom"/>
          </text:section>
          <text:p text:style-name="al"/>
          <text:p text:style-name="al">
          <text:span text:style-name="nadrukvet">Algemene mandaten, volmachten en machtiging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Informatieverstrek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en van correspondentie van informatieve/verzoekende aard</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Gebied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kendmaken en mededelen van besluiten van bestuursorganen</text:p>
                </table:table-cell>
                <table:table-cell table:style-name="cell_frame_all" table:number-rows-spanned="1" table:number-columns-spanned="1">
                  <text:p text:style-name="table_al">Afdeling 3.6,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pen en aanbesteden van werken, diensten en leveringen met betrekking tot het taakgebied, alsmede het aangaan en ondertekenen van de desbetreffende overeenkomsten, inclusief verwerkersovereenkoms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Gebiedsmanager; Programma- en procesmanager</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7-1-8-5-6-1">
                    <text:list-item text:style-override="id1-3-2-5-7-1-8-5-6-1-1">
                      <text:number>-</text:number>
                      <text:p text:style-name="table_al">Met inachtneming van het Inkoop- en aanbestedingsbeleid van de gemeente Haarlem, alsmede met inachtneming van de geldende budgethoudersregeling.</text:p>
                    </text:list-item>
                    <text:list-item text:style-override="id1-3-2-5-7-1-8-5-6-1-2">
                      <text:number>-</text:number>
                      <text:p text:style-name="table_al">Aangaan en ondertekenen van vaststellingsovereenkomsten namens de gemeente blijft expliciet voorbehouden aan B&amp;W respectievelijk de Burgemeester. Hiervoor wordt geen mandaat verleend.</text:p>
                    </text:list-item>
                  </text:list>
                </table:table-cell>
              </table:table-row>
              <table:table-row table:style-name="row">
                <table:table-cell table:style-name="cell_frame_all" table:number-rows-spanned="1" table:number-columns-spanned="1">
                  <text:p text:style-name="table_al">
                    <text:span text:style-name="nadrukvet">Indiene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en van aanvragen om vergunningen, ontheffingen en subsidies, zienswijzen en bedenkingen ingevolge wet- en regelgeving met betrekking tot het taakgebied</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Directie; Afdelingsmanager</text:p>
                </table:table-cell>
                <table:table-cell table:style-name="cell_frame_all" table:number-rows-spanned="1" table:number-columns-spanned="1"/>
                <table:table-cell table:style-name="cell_frame_all" table:number-rows-spanned="1" table:number-columns-spanned="1">
                  <text:p text:style-name="table_al">Wat betreft het indienen van subsidies geldt dat de directie bevoegd is voor het indienen van een aanvraag tot € 500.000 voor subsidies, niet zijnde Europese subsidies. De Afdelingsmanager is bevoegd tot het indienen van een aanvraag tot € 250.000 voor subsidies, niet zijnde Europese subsidies.</text:p>
                  <text:p text:style-name="table_al"/>
                  <text:p text:style-name="table_al">Het mandaat omvat tevens de ondertekening van de financiële verantwoording van de subsidie en de aanvraag om vaststelling van de subsidie. </text:p>
                  <text:p text:style-name="table_al"/>
                  <text:p text:style-name="table_al">Zie collegebesluit 2012/408117</text:p>
                </table:table-cell>
              </table:table-row>
              <table:table-row table:style-name="row">
                <table:table-cell table:style-name="cell_frame_all" table:number-rows-spanned="1" table:number-columns-spanned="1">
                  <text:p text:style-name="table_al">
                    <text:span text:style-name="nadrukvet">Aansprak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mens de gemeente aansprakelijk stellen van derden wegens door de gemeente geleden schade (schadeverhaal)</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personele zaken en personeelsbeheer indien er sprake is van een privaatrechtelijke rechtshandeling</text:p>
                </table:table-cell>
                <table:table-cell table:style-name="cell_frame_all" table:number-rows-spanned="1" table:number-columns-spanned="1">
                  <text:p text:style-name="table_al">Artikel 160 lid 1 onder d Gemw, BW, Cao-gemeenten, het Personeelshandboek gemeente Haarlem en hiervan afgelei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et inachtneming van het afzonderlijk mandaat-/volmachtsbesluit (bijlage 2)</text:p>
                </table:table-cell>
              </table:table-row>
              <table:table-row table:style-name="row">
                <table:table-cell table:style-name="cell_frame_all" table:number-rows-spanned="1" table:number-columns-spanned="1">
                  <text:p text:style-name="table_al">Vertegenwoordigen van de gemeente in en buiten rechten met betrekking tot aangaan, wijzigingen en beëindigen van de arbeidsovereenkomst</text:p>
                </table:table-cell>
                <table:table-cell table:style-name="cell_frame_all" table:number-rows-spanned="1" table:number-columns-spanned="1">
                  <text:p text:style-name="table_al">Artikel 171 lid 1 Gemw, BW, Cao-gemeenten, het Personeelshandboek gemeente Haarlem en hiervan afgeleide regelgev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t inachtneming van het afzonderlijk mandaat-/volmachtsbesluit (bijlage 2)</text:p>
                </table:table-cell>
              </table:table-row>
              <table:table-row table:style-name="row">
                <table:table-cell table:style-name="cell_frame_all" table:number-rows-spanned="1" table:number-columns-spanned="1">
                  <text:p text:style-name="table_al">
                    <text:span text:style-name="nadrukvet">Recht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van gemeente en de gemeentelijke bestuursorganen bij het voeren van rechtsgedingen, mediation, bezwaarprocedures en administratieve beroepsprocedures, inclusief alle handelingen ter voorbereiding daarop</text:p>
                </table:table-cell>
                <table:table-cell table:style-name="cell_frame_all" table:number-rows-spanned="1" table:number-columns-spanned="1">
                  <text:p text:style-name="table_al">Artikel 160 lid 1 onder e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oor zover hierin niet wordt voorzien door de afdeling Juridische Zaken.</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verzoeken om informatie op grond van de Wet open overheid (Woo), Wet hergebruik van overheidsinformatie (Who) en de Algemene verordening gegevensbescherming (AVG)</text:p>
                </table:table-cell>
                <table:table-cell table:style-name="cell_frame_all" table:number-rows-spanned="1" table:number-columns-spanned="1">
                  <text:p text:style-name="table_al">Woo; Who; Artikel 13 t/m 23 AV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it betreft tevens de Woo-besluiten gericht aan de raad, nu de raad zijn bevoegdheid op grond van de Woo heeft gedelegeerd aan het college.</text:p>
                  <text:p text:style-name="table_al"/>
                  <text:p text:style-name="table_al">Het college en de gemeentesecretaris ontvangen wekelijks een overzicht van lopende en afgehandelde verzoeken (geldt ook voor Zandvoort)</text:p>
                </table:table-cell>
              </table:table-row>
              <table:table-row table:style-name="row">
                <table:table-cell table:style-name="cell_frame_all" table:number-rows-spanned="1" table:number-columns-spanned="1">
                  <text:p text:style-name="table_al">Melden van datalekken bij de Autoriteit Persoonsgegevens</text:p>
                </table:table-cell>
                <table:table-cell table:style-name="cell_frame_all" table:number-rows-spanned="1" table:number-columns-spanned="1">
                  <text:p text:style-name="table_al">Artikel 33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 Adviseur </text:p>
                </table:table-cell>
                <table:table-cell table:style-name="cell_frame_all" table:number-rows-spanned="1" table:number-columns-spanned="1"/>
                <table:table-cell table:style-name="cell_frame_all" table:number-rows-spanned="1" table:number-columns-spanned="1">
                  <text:p text:style-name="table_al">Ondermandaat aan leden van team Meldpunt datalekken</text:p>
                </table:table-cell>
              </table:table-row>
              <table:table-row table:style-name="row">
                <table:table-cell table:style-name="cell_frame_all" table:number-rows-spanned="1" table:number-columns-spanned="1">
                  <text:p text:style-name="table_al">Aangaan en ondertekenen van privacyconvenant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atiebeheer; verantwoordelijk voor de interne informatiehuishouding inclusief het beheer van de informatie van de gemeentelijke organen die niet is overgebracht naar een archiefbewaarplaats</text:p>
                </table:table-cell>
                <table:table-cell table:style-name="cell_frame_all" table:number-rows-spanned="1" table:number-columns-spanned="1">
                  <text:p text:style-name="table_al">Archiefwet 1995 (en Archiefbesluit 1995 en Archiefregeling 2009), Archiefverordening, Besluit Informatie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 Informatiebeheer</text:p>
                </table:table-cell>
                <table:table-cell table:style-name="cell_frame_all" table:number-rows-spanned="1" table:number-columns-spanned="1"/>
                <table:table-cell table:style-name="cell_frame_all" table:number-rows-spanned="1" table:number-columns-spanned="1">
                  <text:p text:style-name="table_al">Het toegankelijk opslaan, duurzaam bewaren en beheren (inclusief vernietigen) en op de juiste manier beschikbaar stellen van de informatie die betrekking heeft op de taken en processen van de gemeente Haarlem, ongeacht vorm en structuur van de informatie. Zie BenW 2016/319648</text:p>
                </table:table-cell>
              </table:table-row>
              <table:table-row table:style-name="row">
                <table:table-cell table:style-name="cell_frame_all" table:number-rows-spanned="1" table:number-columns-spanned="1">
                  <text:p text:style-name="table_al">Besluiten op een ingebrekestelling op grond van de Wet dwangsom en beroep bij niet tijdig beslissen</text:p>
                </table:table-cell>
                <table:table-cell table:style-name="cell_frame_all" table:number-rows-spanned="1" table:number-columns-spanned="1">
                  <text:p text:style-name="table_al">Artikel 4:17 t/m 4:20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en van aangifte namens de gemeente</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E-herkenning niveau 1 en 2</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having van de medewerkingsplicht zoals bedoeld in de Algemene wet bestuursrecht </text:p>
                </table:table-cell>
                <table:table-cell table:style-name="cell_frame_all" table:number-rows-spanned="1" table:number-columns-spanned="1">
                  <text:p text:style-name="table_al">Artikel 5:2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subsidieverstrekking</text:p>
                </table:table-cell>
                <table:table-cell table:style-name="cell_frame_all" table:number-rows-spanned="1" table:number-columns-spanned="1">
                  <text:p text:style-name="table_al">Awb; ASV Haarlem; aanverwante overig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ij de voorgenomen opschorting van voorschotten wordt hiervan vooraf melding gedaan aan de betreffende portefeuillehouder</text:p>
                </table:table-cell>
              </table:table-row>
              <table:table-row table:style-name="row">
                <table:table-cell table:style-name="cell_frame_all" table:number-rows-spanned="1" table:number-columns-spanned="1">
                  <text:p text:style-name="table_al">Besluiten tot verdaging, verlenging en opschorting van de beslistermijn</text:p>
                </table:table-cell>
                <table:table-cell table:style-name="cell_frame_all" table:number-rows-spanned="1" table:number-columns-spanned="1">
                  <text:p text:style-name="table_al">Awb; Verordening op de behandeling van beroep- en bezwaarschrift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pecifieke mandaten, volmachten en machtigingen per afdeling</text:span>
        </text:p>
          <text:p text:style-name="al"/>
          <text:p text:style-name="al">
          <text:span text:style-name="nadrukvet">Afdeling Bedrijven</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cur">Begraa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 op verzoek tot het opgraven van een stoffelijk overschot</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erordening op de algemene Begraafplaatsen </text:p>
                </table:table-cell>
                <table:table-cell table:style-name="cell_frame_all" table:number-rows-spanned="1" table:number-columns-spanned="1">
                  <text:p text:style-name="table_al">Verordening op d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endien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en van verkeersaanwijzingen, ontheffingen en verkeersinformatie te water; het plaatsen en aanbrengen van verkeerstekens voor het waterverkeer</text:p>
                </table:table-cell>
                <table:table-cell table:style-name="cell_frame_all" table:number-rows-spanned="1" table:number-columns-spanned="1">
                  <text:p text:style-name="table_al">Artikel 2, 5, 7 en 9 Scheepvaartverkeerswet;</text:p>
                  <text:p text:style-name="table_al"/>
                  <text:p text:style-name="table_al">Besluit houdende regels met betrekking tot de bevoegdheid tot het geven van verkeersaanwijzingen, en verkeersinformatie en ont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Geen mandaat aan brugwachters die als oproepkracht in dienst zijn</text:p>
                </table:table-cell>
              </table:table-row>
              <table:table-row table:style-name="row">
                <table:table-cell table:style-name="cell_frame_all" table:number-rows-spanned="1" table:number-columns-spanned="1">
                  <text:p text:style-name="table_al">Regulering en handhaving openbaar water op grond van APV</text:p>
                </table:table-cell>
                <table:table-cell table:style-name="cell_frame_all" table:number-rows-spanned="1" table:number-columns-spanned="1">
                  <text:p text:style-name="table_al">Hoofdstuk 5, afdeling 6, APV;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en verlenen van vergunningen en ontheffingen met betrekking tot het gebruik van water en oevers in periodes dat er ijs ligt</text:p>
                </table:table-cell>
                <table:table-cell table:style-name="cell_frame_all" table:number-rows-spanned="1" table:number-columns-spanned="1">
                  <text:p text:style-name="table_al">Artikel 2:23 en de artikelen 5:17 t/m 5:21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an de Verordening Haarlemse Wateren 2020 </text:p>
                </table:table-cell>
                <table:table-cell table:style-name="cell_frame_all" table:number-rows-spanned="1" table:number-columns-spanned="1">
                  <text:p text:style-name="table_al">Verordening Haarlemse Wateren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erordening woonschepen</text:p>
                </table:table-cell>
                <table:table-cell table:style-name="cell_frame_all" table:number-rows-spanned="1" table:number-columns-spanned="1">
                  <text:p text:style-name="table_al">Verordening Woonsch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lijke handhaving ten aanzien van de Verordening Haarlemse Wateren 2020, de Verordening Woonschepen </text:p>
                </table:table-cell>
                <table:table-cell table:style-name="cell_frame_all" table:number-rows-spanned="1" table:number-columns-spanned="1">
                  <text:p text:style-name="table_al">Artikel 125 Gemw; Awb; Verordening Haarlemse Wateren 2020 en de Verordening Woonschep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verzoek om ontheffing van het verbod van het gebruik van een vaartuig als Afdelingsmanager opslagplaats of bedrijf</text:p>
                </table:table-cell>
                <table:table-cell table:style-name="cell_frame_all" table:number-rows-spanned="1" table:number-columns-spanned="1">
                  <text:p text:style-name="table_al">Artikel 4:13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een ontheffing voor zwemmen en watersport zonder schip</text:p>
                </table:table-cell>
                <table:table-cell table:style-name="cell_frame_all" table:number-rows-spanned="1" table:number-columns-spanned="1">
                  <text:p text:style-name="table_al">Artikel 8.08 Binnenvaartpolitie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Beheer en Beleid Openbare Ruimte</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Aangaan overeenkomsten met betrekking tot de doorvoer van rioolwater</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keuren en verzenden jaaropgave aan St. Nedvang via Wastetool</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erplichting op basis van deelnemersovereenkomst Verpakkingen 2013-2022 met Stichting Nedvang</text:p>
                  <text:p text:style-name="table_al"/>
                  <text:p text:style-name="table_al">Zie collegebesluit 2014/109208</text:p>
                </table:table-cell>
              </table:table-row>
              <table:table-row table:style-name="row">
                <table:table-cell table:style-name="cell_frame_all" table:number-rows-spanned="1" table:number-columns-spanned="1">
                  <text:p text:style-name="table_al">Aangaan van overeenkomsten met betrekking tot aanleg, gebruik, beheer en onderhoud van rioolpompinstallaties en toebehoren inclusief ondertekening namens de gemeente</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en handhaving gedoogplicht inzake voorzieningen voor verkeer en verlichting</text:p>
                </table:table-cell>
                <table:table-cell table:style-name="cell_frame_all" table:number-rows-spanned="1" table:number-columns-spanned="1">
                  <text:p text:style-name="table_al">Artikel 2:2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 kabels en leidingen </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ing instemmingsbesluit als bedoeld in de Telecommunicatiewet</text:p>
                </table:table-cell>
                <table:table-cell table:style-name="cell_frame_all" table:number-rows-spanned="1" table:number-columns-spanned="1">
                  <text:p text:style-name="table_al">Artikel 5.4 lid 1 onder b Telecommunic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ellen van verkeersbrigadiers en verkeersregelaars</text:p>
                </table:table-cell>
                <table:table-cell table:style-name="cell_frame_all" table:number-rows-spanned="1" table:number-columns-spanned="1">
                  <text:p text:style-name="table_al">Artikel 56 BA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parkeerverbod grote voertuigen</text:p>
                </table:table-cell>
                <table:table-cell table:style-name="cell_frame_all" table:number-rows-spanned="1" table:number-columns-spanned="1">
                  <text:p text:style-name="table_al">Artikel 5:8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en/aanbrengen van verkeerstekens en het treffen van maatregelen op/aan de weg </text:p>
                </table:table-cell>
                <table:table-cell table:style-name="cell_frame_all" table:number-rows-spanned="1" table:number-columns-spanned="1">
                  <text:p text:style-name="table_al">Artikelen 15 en 16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ikel 1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Zie collegebesluit 2015/560924</text:p>
                </table:table-cell>
              </table:table-row>
              <table:table-row table:style-name="row">
                <table:table-cell table:style-name="cell_frame_all" table:number-rows-spanned="1" table:number-columns-spanned="1">
                  <text:p text:style-name="table_al">Regulering parkeerexcessen</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adressen waar huishoudelijk afval mag worden aangeboden en/of overgedragen aan de inzameldienst</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Spaarnelanden NV</text:p>
                </table:table-cell>
                <table:table-cell table:style-name="cell_frame_all" table:number-rows-spanned="1" table:number-columns-spanned="1"/>
                <table:table-cell table:style-name="cell_frame_all" table:number-rows-spanned="1" table:number-columns-spanned="1">
                  <text:p text:style-name="table_al">Zie collegebesluit 2014/285895</text:p>
                </table:table-cell>
              </table:table-row>
              <table:table-row table:style-name="row">
                <table:table-cell table:style-name="cell_frame_all" table:number-rows-spanned="1" table:number-columns-spanned="1">
                  <text:p text:style-name="table_al">Sluiten van overeenkomsten met derden namens de gemeente Haarlem</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Directeur Spaarnelanden N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r verdere uitvoering van en binnen de kaders Domein DienstverleningsOvereenkomst (DDO) en daarop gebaseerde nadere overeenkomsten (collegebesluit 2014/285895).</text:p>
                </table:table-cell>
              </table:table-row>
              <table:table-row table:style-name="row">
                <table:table-cell table:style-name="cell_frame_all" table:number-rows-spanned="1" table:number-columns-spanned="1">
                  <text:p text:style-name="table_al">Aanwijzing (locaties voor) inzamelmiddel/-inzamelvoorzien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op verzoeken inzameling van kleding en textiel</text:p>
                </table:table-cell>
                <table:table-cell table:style-name="cell_frame_all" table:number-rows-spanned="1" table:number-columns-spanned="1">
                  <text:p text:style-name="table_al">Artikel 2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verlenen ontheffing op grond van RVV 1990 (Reglement Verkeersregels en Verkeerstekens)</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Geldt niet voor tijdelijke ontheffing RVV van verkeerstekens E1 en G7.</text:p>
                </table:table-cell>
              </table:table-row>
              <table:table-row table:style-name="row">
                <table:table-cell table:style-name="cell_frame_all" table:number-rows-spanned="1" table:number-columns-spanned="1">
                  <text:p text:style-name="table_al">Besluiten inzake voorlopige en definitieve vaststelling nadeelcompensatie bij verlegging van kabels en leidingen</text:p>
                </table:table-cell>
                <table:table-cell table:style-name="cell_frame_all" table:number-rows-spanned="1" table:number-columns-spanned="1">
                  <text:p text:style-name="table_al">Verlegregeling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rijving zieke iepen</text:p>
                </table:table-cell>
                <table:table-cell table:style-name="cell_frame_all" table:number-rows-spanned="1" table:number-columns-spanned="1">
                  <text:p text:style-name="table_al">Artikel 11 Bom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verstrekking dierenopvang en natuurbeleving</text:p>
                </table:table-cell>
                <table:table-cell table:style-name="cell_frame_all" table:number-rows-spanned="1" table:number-columns-spanned="1">
                  <text:p text:style-name="table_al">Awb en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senior beheerder NM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Bestuur en Communicatie</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Opvragen inlichtingen straf/documentatieregister/archief bijzondere rechtspleging i.v.m. aanvragen onderscheidingen e.d. </text:p>
                </table:table-cell>
                <table:table-cell table:style-name="cell_frame_all" table:number-rows-spanned="1" table:number-columns-spanned="1">
                  <text:p text:style-name="table_al">Wet en Besluit strafvorderlijke en justitiële gegevens; Wet en Besluit politiegegevens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over uitkeringen en aanpassing normbedragen </text:p>
                </table:table-cell>
                <table:table-cell table:style-name="cell_frame_all" table:number-rows-spanned="1" table:number-columns-spanned="1">
                  <text:p text:style-name="table_al">Verordening geldelijke voorzieningen gemeenteraadsfracties Haarlem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tering is niet van toepassing op uitkeringen aan raadsleden en fractie-assistentie</text:p>
                </table:table-cell>
              </table:table-row>
            </table:table>
            <text:p text:style-name="table_bottom"/>
          </text:section>
          <text:p text:style-name="al"/>
          <text:p text:style-name="al">
          <text:span text:style-name="nadrukvet">Afdeling Concerncontrol</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Verstrekken en aantrekken van geldleningen voor korte én lange termijn financiering inclusief ondertekening overeenkomsten.</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t betreft de korte termijn-financiering is er ondermandaat verleend aan de RVM van de afdeling Financiën tot 2x de kasgeldlimiet.</text:p>
                  <text:p text:style-name="table_al"/>
                  <text:p text:style-name="table_al">Wat betreft de lange termijn financiering is voor de uitvoering (excl. ondertekening) ondermandaat verleend aan de RVM van de afdeling Financiën.</text:p>
                </table:table-cell>
              </table:table-row>
              <table:table-row table:style-name="row">
                <table:table-cell table:style-name="cell_frame_all" table:number-rows-spanned="1" table:number-columns-spanned="1">
                  <text:p text:style-name="table_al">Innemen van achtervangpositie ten behoeve van de herfinanciering van activiteiten van woningbouwcorporaties in de gemeente Haarlem</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Zie collegebesluit 2014/229858</text:p>
                </table:table-cell>
              </table:table-row>
            </table:table>
            <text:p text:style-name="table_bottom"/>
          </text:section>
          <text:p text:style-name="al"/>
          <text:p text:style-name="al">
          <text:span text:style-name="nadrukvet">Afdeling Data, Informatie en Analyse</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Verstrekken van informatie en advies op basis van data uit gemeentelijk basisregistraties en andere gemeentelijk data-bronnen</text:p>
                </table:table-cell>
                <table:table-cell table:style-name="cell_frame_all" table:number-rows-spanned="1" table:number-columns-spanned="1">
                  <text:list text:style-name="id1-3-2-5-29-1-8-1-2-1">
                    <text:list-item text:style-override="id1-3-2-5-29-1-8-1-2-1-1">
                      <text:number>-</text:number>
                      <text:p text:style-name="table_al">Wet Basisregistratie Adressen en gebouwen;</text:p>
                    </text:list-item>
                    <text:list-item text:style-override="id1-3-2-5-29-1-8-1-2-1-2">
                      <text:number>-</text:number>
                      <text:p text:style-name="table_al">Wet Basisregistratie Grootschalige Topografie;</text:p>
                    </text:list-item>
                  </text:list>
                  <text:p text:style-name="table_al">Wet Basisregistratie Ondergrond;</text:p>
                  <text:list text:style-name="id1-3-2-5-29-1-8-1-2-3">
                    <text:list-item text:style-override="id1-3-2-5-29-1-8-1-2-3-1">
                      <text:number>-</text:number>
                      <text:p text:style-name="table_al">Wet Kenbaarheid Publiekrechtelijke Beperkingen;</text:p>
                    </text:list-item>
                    <text:list-item text:style-override="id1-3-2-5-29-1-8-1-2-3-2">
                      <text:number>-</text:number>
                      <text:p text:style-name="table_al">Wet informatie-uitwisseling boven- en ondergrondse netten.</text:p>
                    </text:list-item>
                    <text:list-item text:style-override="id1-3-2-5-29-1-8-1-2-3-3">
                      <text:number>-</text:number>
                      <text:p text:style-name="table_al">Verordening naamgeving en numm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basisregistraties en Geo-informatie</text:p>
                </table:table-cell>
                <table:table-cell table:style-name="cell_frame_all" table:number-rows-spanned="1" table:number-columns-spanned="1">
                  <text:list text:style-name="id1-3-2-5-29-1-8-2-2-1">
                    <text:list-item text:style-override="id1-3-2-5-29-1-8-2-2-1-1">
                      <text:number>-</text:number>
                      <text:p text:style-name="table_al">Wet Basisregistratie Adressen en gebouwen;</text:p>
                    </text:list-item>
                    <text:list-item text:style-override="id1-3-2-5-29-1-8-2-2-1-2">
                      <text:number>-</text:number>
                      <text:p text:style-name="table_al">Wet Basisregistratie Grootschalige Topografie;</text:p>
                    </text:list-item>
                  </text:list>
                  <text:p text:style-name="table_al">Wet Basisregistratie Ondergrond;</text:p>
                  <text:list text:style-name="id1-3-2-5-29-1-8-2-2-3">
                    <text:list-item text:style-override="id1-3-2-5-29-1-8-2-2-3-1">
                      <text:number>-</text:number>
                      <text:p text:style-name="table_al">Wet Kenbaarheid Publiekrechtelijke Beperkingen;</text:p>
                    </text:list-item>
                    <text:list-item text:style-override="id1-3-2-5-29-1-8-2-2-3-2">
                      <text:number>-</text:number>
                      <text:p text:style-name="table_al">Wet informatie-uitwisseling boven- en ondergrondse netten.</text:p>
                    </text:list-item>
                    <text:list-item text:style-override="id1-3-2-5-29-1-8-2-2-3-3">
                      <text:number>-</text:number>
                      <text:p text:style-name="table_al">Verordening naamgeving en numm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betreft de volgende registraties en werkzaamheden:</text:p>
                  <text:p text:style-name="table_al"/>
                  <text:list text:style-name="id1-3-2-5-29-1-8-2-6-3">
                    <text:list-item text:style-override="id1-3-2-5-29-1-8-2-6-3-1">
                      <text:number>-</text:number>
                      <text:p text:style-name="table_al">Basisregistratie Adressen en gebouwen;</text:p>
                    </text:list-item>
                    <text:list-item text:style-override="id1-3-2-5-29-1-8-2-6-3-2">
                      <text:number>-</text:number>
                      <text:p text:style-name="table_al">Basisregistratie Grootschalige Topografie;</text:p>
                    </text:list-item>
                    <text:list-item text:style-override="id1-3-2-5-29-1-8-2-6-3-3">
                      <text:number>-</text:number>
                      <text:p text:style-name="table_al">Basisregistratie Ondergrond;</text:p>
                    </text:list-item>
                    <text:list-item text:style-override="id1-3-2-5-29-1-8-2-6-3-4">
                      <text:number>-</text:number>
                      <text:p text:style-name="table_al">Wet Kenbaarheid Publiekrechtelijke Beperkingen (BRK-BB);</text:p>
                    </text:list-item>
                    <text:list-item text:style-override="id1-3-2-5-29-1-8-2-6-3-5">
                      <text:number>-</text:number>
                      <text:p text:style-name="table_al">Wet informatie-uitwisseling boven- en ondergrondse netten;</text:p>
                    </text:list-item>
                    <text:list-item text:style-override="id1-3-2-5-29-1-8-2-6-3-6">
                      <text:number>-</text:number>
                      <text:p text:style-name="table_al">Vaststellen en benoemen openbare ruimte(label);</text:p>
                    </text:list-item>
                    <text:list-item text:style-override="id1-3-2-5-29-1-8-2-6-3-7">
                      <text:number>-</text:number>
                      <text:p text:style-name="table_al">Toekennen naamgeving en nummering.</text:p>
                    </text:list-item>
                  </text:list>
                  <text:p text:style-name="table_al">Mandaat betreft tevens het schriftelijk kunnen aanwijzen van de beheerders voor de BAG, BGT, BRO, WKPB en de WIBON.</text:p>
                </table:table-cell>
              </table:table-row>
              <table:table-row table:style-name="row">
                <table:table-cell table:style-name="cell_frame_all" table:number-rows-spanned="1" table:number-columns-spanned="1">
                  <text:p text:style-name="table_al">Uitbrengen van offerten en het aanvaarden van opdrachten voor het ontwikkelen van informatieproducten (onderzoek, dashboards, enz.)</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treft opdrachten van derden</text:p>
                </table:table-cell>
              </table:table-row>
              <table:table-row table:style-name="row">
                <table:table-cell table:style-name="cell_frame_all" table:number-rows-spanned="1" table:number-columns-spanned="1">
                  <text:p text:style-name="table_al">Ter inschrijving aanbieden van een beperkingsbesluit dan wel een daarop betrekking hebbende beslissing in administratief beroep of rechtelijke uitspraak, cf. artikel 15 lid 1 WKPB</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medewerker gegeven 1, voor zover werkzaam op de afdeling DIA en belast met het beheer van de BRK-PB</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 inschrijving aanbieden van een verklaring tot het vervallen van een beperking, cf. artikel 15 lid 3 WKPB</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medewerker gegeven 1, voor zover werkzaam op de afdeling DIA en belast met het beheer van de BRK-PB</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van een verklaring dat de aan te leveren essentialia overeenkomen met de inhoud van het brondocument cf. artikel 5 regeling KPB</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medewerker gegeven 1, voor zover werkzaam op de afdeling DIA en belast met het beheer van de BRK-PB</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
            <text:p text:style-name="table_bottom"/>
          </text:section>
          <text:p text:style-name="al"/>
          <text:p text:style-name="al">
          <text:span text:style-name="nadrukvet">Afdeling Economie, Cultuur, Duurzaamheid en Wonen</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Verhuren of in (mede)gebruik geven en opzeggen verhuur of (mede)gebruik van gemeentelijk monumentaal instrumentenbezit (inclusief ondertekening overeenkomst) </text:p>
                </table:table-cell>
                <table:table-cell table:style-name="cell_frame_all" table:number-rows-spanned="1" table:number-columns-spanned="1">
                  <text:p text:style-name="table_al">Artikel 160 lid 1 onder d Gemw;</text:p>
                  <text:p text:style-name="table_al">artikel 171 Gemw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ren of in (mede)gebruik geven en opzeggen verhuur of (mede)gebruik van ruimten in de Egelantier </text:p>
                </table:table-cell>
                <table:table-cell table:style-name="cell_frame_all" table:number-rows-spanned="1" table:number-columns-spanned="1">
                  <text:p text:style-name="table_al">Artikel 160 lid 1 onder d Gemw; </text:p>
                  <text:p text:style-name="table_al">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inachtneming van de Algemene bepalingen betreffende verhuur van ruimten in de Egelantier.</text:p>
                  <text:p text:style-name="table_al"/>
                  <text:p text:style-name="table_al">Ondermandaat aan beheerder Egelantier slechts voor incidentele, projectmatige verhuur.</text:p>
                </table:table-cell>
              </table:table-row>
              <table:table-row table:style-name="row">
                <table:table-cell table:style-name="cell_frame_all" table:number-rows-spanned="1" table:number-columns-spanned="1">
                  <text:p text:style-name="table_al">Aangaan/opzeggen en ondertekenen van overeenkomsten betreffende inkoop van roerend goed en diensten ten behoeve van accommodaties Egelantier </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ndermandaat beheerder Egelantier tot maximaal € 500.</text:p>
                </table:table-cell>
              </table:table-row>
              <table:table-row table:style-name="row">
                <table:table-cell table:style-name="cell_frame_all" table:number-rows-spanned="1" table:number-columns-spanned="1">
                  <text:p text:style-name="table_al">Aangaan/opzeggen en ondertekenen van overeenkomsten inzake het aankopen, verkopen en gebruiken/aanwenden van beeldende kunst.</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is gelimiteerd tot € 50.000.</text:p>
                  <text:p text:style-name="table_al"/>
                  <text:p text:style-name="table_al">Met inachtneming van de regeling toegepaste Monumentale Kunst (zie collegebesluit SZ/E&amp;C 632051 inzake verkoop Frans Hals museum –bezit).</text:p>
                </table:table-cell>
              </table:table-row>
              <table:table-row table:style-name="row">
                <table:table-cell table:style-name="cell_frame_all" table:number-rows-spanned="1" table:number-columns-spanned="1">
                  <text:p text:style-name="table_al">Besluiten inzake verlening en vaststelling van aangevraagde BIZ-subsidies</text:p>
                </table:table-cell>
                <table:table-cell table:style-name="cell_frame_all" table:number-rows-spanned="1" table:number-columns-spanned="1">
                  <text:p text:style-name="table_al">Awb; Wet op de bedrijven-investeringszones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collegebevoegdheden met betrekking tot stimuleringsmaatregelen voor de restauratie van monumenten </text:p>
                </table:table-cell>
                <table:table-cell table:style-name="cell_frame_all" table:number-rows-spanned="1" table:number-columns-spanned="1">
                  <text:p text:style-name="table_al">Verordening Haarlemse Stimuleringsregeling monumenten;</text:p>
                  <text:p text:style-name="table_al">Leidraad aanvaarde kosten en</text:p>
                  <text:p text:style-name="table_al">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enstverlening door het IN Amsterdam aan expats, die zich in Haarlem willen vestig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Dienstverlening Immigratie D Dienst Basisinformatie Amsterdam; consulenten Burgerzaken Amstelveen</text:p>
                </table:table-cell>
                <table:table-cell table:style-name="cell_frame_all" table:number-rows-spanned="1" table:number-columns-spanned="1"/>
                <table:table-cell table:style-name="cell_frame_all" table:number-rows-spanned="1" table:number-columns-spanned="1">
                  <text:list text:style-name="id1-3-2-5-33-1-8-7-6-1">
                    <text:list-item text:style-override="id1-3-2-5-33-1-8-7-6-1-1">
                      <text:number>-</text:number>
                      <text:p text:style-name="table_al">Voor de omschrijving van de gemandateerde taken, zie collegebesluit 2015/20037</text:p>
                    </text:list-item>
                  </text:list>
                </table:table-cell>
              </table:table-row>
              <table:table-row table:style-name="row">
                <table:table-cell table:style-name="cell_frame_all" table:number-rows-spanned="1" table:number-columns-spanned="1">
                  <text:p text:style-name="table_al">Verstrekken van duurzaamheidsleningen </text:p>
                </table:table-cell>
                <table:table-cell table:style-name="cell_frame_all" table:number-rows-spanned="1" table:number-columns-spanned="1">
                  <text:p text:style-name="table_al">Awb; ASV; Verordening Duurzaamheidslening Haarlem</text:p>
                  <text:p text:style-name="table_al">Uitvoeringsregeling op grond van ASV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andaat geldt niet voor:</text:p>
                  <text:list text:style-name="id1-3-2-5-33-1-8-8-6-2">
                    <text:list-item text:style-override="id1-3-2-5-33-1-8-8-6-2-1">
                      <text:number>-</text:number>
                      <text:p text:style-name="table_al">jaarlijkse vaststelling van het beschikbare budget voor het toekennen van duurzaamheidsleningen;</text:p>
                    </text:list-item>
                    <text:list-item text:style-override="id1-3-2-5-33-1-8-8-6-2-2">
                      <text:number>-</text:number>
                      <text:p text:style-name="table_al">uitbreiden/inkorten van de lijst van duurzaamheids-maatregelen vermeld in de Uitvoeringsregeling. </text:p>
                    </text:list-item>
                  </text:list>
                </table:table-cell>
              </table:table-row>
              <table:table-row table:style-name="row">
                <table:table-cell table:style-name="cell_frame_all" table:number-rows-spanned="1" table:number-columns-spanned="1">
                  <text:p text:style-name="table_al">Alle uitvoeringshandelingen die nodig zijn met betrekking tot Blijverslening </text:p>
                </table:table-cell>
                <table:table-cell table:style-name="cell_frame_all" table:number-rows-spanned="1" table:number-columns-spanned="1">
                  <text:p text:style-name="table_al">Verordening Blijv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Zie 2017/175803</text:p>
                </table:table-cell>
              </table:table-row>
              <table:table-row table:style-name="row">
                <table:table-cell table:style-name="cell_frame_all" table:number-rows-spanned="1" table:number-columns-spanned="1">
                  <text:p text:style-name="table_al">Besluiten op aanvragen om een huisvestingsvergunning (en intrekking ervan)</text:p>
                </table:table-cell>
                <table:table-cell table:style-name="cell_frame_all" table:number-rows-spanned="1" table:number-columns-spanned="1">
                  <text:p text:style-name="table_al">Artikel 2.1 Huisvestings-verordening Zuid-Kennemerland/IJmond: Haarlem 2022; art. 11 en 19 Huisvestingwet 201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woningcorpor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een urgentieverklaring en inschrijfduurverlenging</text:p>
                </table:table-cell>
                <table:table-cell table:style-name="cell_frame_all" table:number-rows-spanned="1" table:number-columns-spanned="1">
                  <text:p text:style-name="table_al">Artikel 2.3.3 t/m 2.3.12 Huisvestings-verordening Zuid-Kennemerland/IJmond: Haarlem 2022; art. 13 Huisvestingwet 2014; Reglement Urgentiecommissie Zuid Kennemerland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Woonservic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4.2.2 Huisvestings-verordening Zuid-Kennemerland/IJmond: Haarlem 2022; art. 13 Huisvestingwet 2014; artikel 2 lid 1 sub a Reglement Urgentiecommissie Zuid-Kennemerland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Woonservic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in de urgentiecommissie </text:p>
                </table:table-cell>
                <table:table-cell table:style-name="cell_frame_all" table:number-rows-spanned="1" table:number-columns-spanned="1">
                  <text:p text:style-name="table_al">Artikel 3 Reglement Urgentiecommissie Zuid Kennemerland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Woonservic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collegebevoegdheden genoemd in de Verordening VROM Starterslening </text:p>
                </table:table-cell>
                <table:table-cell table:style-name="cell_frame_all" table:number-rows-spanned="1" table:number-columns-spanned="1">
                  <text:p text:style-name="table_al">Awb;</text:p>
                  <text:p text:style-name="table_al">Verordening VROM Starterslening; gemeentelijke Uitvoeringsregels VROM Starterslening;</text:p>
                  <text:p text:style-name="table_al">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andaat is niet van toepassing op:</text:p>
                  <text:list text:style-name="id1-3-2-5-33-1-8-14-6-2">
                    <text:list-item text:style-override="id1-3-2-5-33-1-8-14-6-2-1">
                      <text:number>a.</text:number>
                      <text:p text:style-name="table_al">de vaststelling van de maximale hoogte van de starterslening en de maximale koopprijs van woningen waarvoor een Starterslening kan worden verkregen;</text:p>
                    </text:list-item>
                    <text:list-item text:style-override="id1-3-2-5-33-1-8-14-6-2-2">
                      <text:number>b.</text:number>
                      <text:p text:style-name="table_al">het besluit sancties genoemd in de verordening achterwege te laten.</text:p>
                    </text:list-item>
                  </text:list>
                </table:table-cell>
              </table:table-row>
              <table:table-row table:style-name="row">
                <table:table-cell table:style-name="cell_frame_all" table:number-rows-spanned="1" table:number-columns-spanned="1">
                  <text:p text:style-name="table_al">Besluiten op verzoeken ontslag hoofdelijke aansprakelijkheid en oversluitingen bij gemeentegaranties</text:p>
                </table:table-cell>
                <table:table-cell table:style-name="cell_frame_all" table:number-rows-spanned="1" table:number-columns-spanned="1">
                  <text:p text:style-name="table_al">Verordening Gemeentegarantie voor totaalfinancier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alleen de afhandeling van in het verleden aangegane garantieregelingen.</text:p>
                </table:table-cell>
              </table:table-row>
              <table:table-row table:style-name="row">
                <table:table-cell table:style-name="cell_frame_all" table:number-rows-spanned="1" table:number-columns-spanned="1">
                  <text:p text:style-name="table_al">Uitvoeren convenant woonruimteverdeling </text:p>
                </table:table-cell>
                <table:table-cell table:style-name="cell_frame_all" table:number-rows-spanned="1" table:number-columns-spanned="1">
                  <text:p text:style-name="table_al">Huisvestingsverordening Zuid-Kennemerland 200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Woonservic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Leegstands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woningcorporatie</text:p>
                </table:table-cell>
                <table:table-cell table:style-name="cell_frame_all" table:number-rows-spanned="1" table:number-columns-spanned="1"/>
                <table:table-cell table:style-name="cell_frame_all" table:number-rows-spanned="1" table:number-columns-spanned="1">
                  <text:p text:style-name="table_al">Geldt voor de corporaties Pré Wonen, Elan wonen en Ymere.</text:p>
                </table:table-cell>
              </table:table-row>
              <table:table-row table:style-name="row">
                <table:table-cell table:style-name="cell_frame_all" table:number-rows-spanned="1" table:number-columns-spanned="1">
                  <text:p text:style-name="table_al">Alle uitvoeringshandelingen die nodig zijn met betrekking tot Stimuleringslening Duurzame Stedelijke Vernieuwing </text:p>
                </table:table-cell>
                <table:table-cell table:style-name="cell_frame_all" table:number-rows-spanned="1" table:number-columns-spanned="1">
                  <text:p text:style-name="table_al">Verordening Stimuleringslening Duurzame Stedelijke Vernieuwing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Zie collegebesluit 2016/397219</text:p>
                </table:table-cell>
              </table:table-row>
            </table:table>
            <text:p text:style-name="table_bottom"/>
          </text:section>
          <text:p text:style-name="al"/>
          <text:p text:style-name="al">
          <text:span text:style-name="nadrukvet">Afdeling Facilitaire Zaken</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Treffen van ordemaatregelen in de Publiekshal </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clusief het verzenden van waarschuwingsbrieven en het uitgeven van pandverboden</text:p>
                </table:table-cell>
              </table:table-row>
              <table:table-row table:style-name="row">
                <table:table-cell table:style-name="cell_frame_all" table:number-rows-spanned="1" table:number-columns-spanned="1">
                  <text:p text:style-name="table_al">Geven van ontruimingsbevelen bij calamiteiten</text:p>
                </table:table-cell>
                <table:table-cell table:style-name="cell_frame_all" table:number-rows-spanned="1" table:number-columns-spanned="1">
                  <text:p text:style-name="table_al">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dispensatie van een beperking op de openbaarheid van archiefbescheid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able:table-cell table:style-name="cell_frame_all" table:number-rows-spanned="1" table:number-columns-spanned="1">
                  <text:p text:style-name="table_al">Directeur van het Noord-Hollands Archief is de gemeentearchivaris van Haarlem</text:p>
                  <text:p text:style-name="table_al"/>
                  <text:p text:style-name="table_al">Zie collegebesluit 2014/70954</text:p>
                </table:table-cell>
              </table:table-row>
              <table:table-row table:style-name="row">
                <table:table-cell table:style-name="cell_frame_all" table:number-rows-spanned="1" table:number-columns-spanned="1">
                  <text:p text:style-name="table_al">Beheer gemeentelijk wagenpark</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
            <text:p text:style-name="table_bottom"/>
          </text:section>
          <text:p text:style-name="al"/>
          <text:p text:style-name="al">
          <text:span text:style-name="nadrukvet">Afdeling Financiën</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Aangaan en wijzigen, inclusief ondertekenen, van een dienstverleningsovereenkomst m.b.t. het betalingsverkeer, niet zijnde geld- en kapitaalmarktovereenkomsten</text:p>
                </table:table-cell>
                <table:table-cell table:style-name="cell_frame_all" table:number-rows-spanned="1" table:number-columns-spanned="1">
                  <text:p text:style-name="table_al">Artikel 160 lid 1 onder d Gemw; artikel 171 Gemw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en aantrekken van geldleningen voor korte termijn-financiering, inclusief ondertekening overeenkomst</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in ondermandaat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ndermandaat van Concerncontroller aan de Afdelingsmanager van de afdeling Financiën tot twee keer de kasgeldlimiet.</text:p>
                  <text:p text:style-name="table_al"/>
                  <text:p text:style-name="table_al">Zie nota Garanties en Leningen d.d. 7 februari 2013 (2013/ 34361)</text:p>
                </table:table-cell>
              </table:table-row>
              <table:table-row table:style-name="row">
                <table:table-cell table:style-name="cell_frame_all" table:number-rows-spanned="1" table:number-columns-spanned="1">
                  <text:p text:style-name="table_al">Opstelling en ondertekening van rente- en aflossingsnota’s</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atrechtelijke invordering, inclusief het doen van aanmaningen, het afschrijven van vorderingen en het aangaan van een betalingsregeling, het besluiten tot buiten invorderingstelling, de uitvaardiging van een dwangbevel, het besluiten tot oninbaar verklaring, de opdrachtverlening tot gerechtelijke invordering alsmede de afkoop van een schuld gemeentegarantie</text:p>
                </table:table-cell>
                <table:table-cell table:style-name="cell_frame_all" table:number-rows-spanned="1" table:number-columns-spanned="1">
                  <text:p text:style-name="table_al">BW: Rechtsvordering; Kostenwet; Invorderingswet; Aw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iten invorderingstelling: betreft niet de buiten invorderingstelling binnen het taakveld van de afdeling Werk en Inkomen en afdeling Schulddienstverlening en handhaving (zie aldaar).</text:p>
                  <text:p text:style-name="table_al"/>
                  <text:p text:style-name="table_al">Het besluit tot oninbaar verklaring: alleen in het kader van bestuursdwang.</text:p>
                </table:table-cell>
              </table:table-row>
            </table:table>
            <text:p text:style-name="table_bottom"/>
          </text:section>
          <text:p text:style-name="al"/>
          <text:p text:style-name="al">
          <text:span text:style-name="nadrukvet">Afdeling HRM</text:span>
        </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Personeels- en salarisadministratie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mandaat omvat de uitvoering van Sociale zekerheidswetgeving en het betaalbaar stellen van salarissen.</text:p>
                </table:table-cell>
              </table:table-row>
              <table:table-row table:style-name="row">
                <table:table-cell table:style-name="cell_frame_all" table:number-rows-spanned="1" table:number-columns-spanned="1">
                  <text:p text:style-name="table_al">Arbeidsvoorwaardelijke besluiten aangaande salaris </text:p>
                </table:table-cell>
                <table:table-cell table:style-name="cell_frame_all" table:number-rows-spanned="1" table:number-columns-spanned="1"/>
                <table:table-cell table:style-name="cell_frame_all" table:number-rows-spanned="1" table:number-columns-spanned="1">
                  <text:p text:style-name="table_al">B&amp;W/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heeft betrekking op de volgende beslissingen</text:p>
                  <text:list text:style-name="id1-3-2-5-45-1-8-2-6-2">
                    <text:list-item text:style-override="id1-3-2-5-45-1-8-2-6-2-1">
                      <text:number>a.</text:number>
                      <text:p text:style-name="table_al">terugvorderen onverschuldigde betaling aan werknemers</text:p>
                    </text:list-item>
                    <text:list-item text:style-override="id1-3-2-5-45-1-8-2-6-2-2">
                      <text:number>b.</text:number>
                      <text:p text:style-name="table_al">treffen van betalingsregelingen met werknemers</text:p>
                    </text:list-item>
                    <text:list-item text:style-override="id1-3-2-5-45-1-8-2-6-2-3">
                      <text:number>c.</text:number>
                      <text:p text:style-name="table_al">bevelschrift tot invordering aan deurwaarder en uitvoering loonbeslag.</text:p>
                    </text:list-item>
                  </text:list>
                </table:table-cell>
              </table:table-row>
              <table:table-row table:style-name="row">
                <table:table-cell table:style-name="cell_frame_all" table:number-rows-spanned="1" table:number-columns-spanned="1">
                  <text:p text:style-name="table_al">Salarisverwerking en opdracht tot betaling aan de afdeling Financiën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teverzuimadministratie ten behoeve van de ARBO</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luiten van overeenkomsten op het gebied van opleidingen</text:p>
                </table:table-cell>
                <table:table-cell table:style-name="cell_frame_all" table:number-rows-spanned="1" table:number-columns-spanned="1">
                  <text:p text:style-name="table_al">BW;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bezoldigingen, uitkeringen en pensioenen wethouders</text:p>
                </table:table-cell>
                <table:table-cell table:style-name="cell_frame_all" table:number-rows-spanned="1" table:number-columns-spanned="1">
                  <text:p text:style-name="table_al">Rechtspositiebesluit Wethouders, Algemene Pensioenwet Politieke Ambtsdragers (APPA) voor wet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oefenen van bepaalde bevoegdheden in het kader van de sollicitatie- en re-integratieplicht voor voormalige bestuurders</text:p>
                </table:table-cell>
                <table:table-cell table:style-name="cell_frame_all" table:number-rows-spanned="1" table:number-columns-spanned="1">
                  <text:p text:style-name="table_al">Algemene Pensioenwet Politieke Ambtsdragers (APPA), Besluit sollicitatieplicht APPA voor gewezen politieke ambtsdragers</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Zie collegebesluit 2014/117001</text:p>
                </table:table-cell>
              </table:table-row>
            </table:table>
            <text:p text:style-name="table_bottom"/>
          </text:section>
          <text:p text:style-name="al"/>
          <text:p text:style-name="al">
          <text:span text:style-name="nadrukvet">Afdeling Informatievoorziening</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Melding registraties aan de Autoriteit Persoonsgegevens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E-herkenning niveau 2+, 3 en 4</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
            <text:p text:style-name="table_bottom"/>
          </text:section>
          <text:p text:style-name="al"/>
          <text:p text:style-name="al">
          <text:span text:style-name="nadrukvet">Afdeling Jeugd, Onderwijs en Sport</text:span>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Subsidieverstrekking duurzame sportvoorzieningen</text:p>
                </table:table-cell>
                <table:table-cell table:style-name="cell_frame_all" table:number-rows-spanned="1" table:number-columns-spanned="1">
                  <text:p text:style-name="table_al">Bijzondere subsidieverordening sportaccommodaties en duurzame sport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Geen mandaat voor besluiten waarbij ingevolge de verordening wordt afgeweken van de standaard voorgeschreven eigen inbreng van de aan vrager.</text:p>
                  <text:p text:style-name="table_al"/>
                  <text:p text:style-name="table_al">Geen mandaat voor de bevoegdheid om leden en voorzitter van de adviescommissie te benoemen en te ontslaan.</text:p>
                </table:table-cell>
              </table:table-row>
              <table:table-row table:style-name="row">
                <table:table-cell table:style-name="cell_frame_all" table:number-rows-spanned="1" table:number-columns-spanned="1">
                  <text:p text:style-name="table_al">Aangaan en opzeggen overeenkomsten inclusief ondertekening met betrekking tot gemeentelijke investeringen in sportvoorzieningen</text:p>
                </table:table-cell>
                <table:table-cell table:style-name="cell_frame_all" table:number-rows-spanned="1" table:number-columns-spanned="1">
                  <text:p text:style-name="table_al">Artikel 160 lid 1 onder d Gemw;</text:p>
                  <text:p text:style-name="table_al">Gemeentelijk Investeringspla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en opzeggen overeenkomsten inclusief ondertekening namens de gemeente t.b.v. aanleg, gebruik, beheer en (specialistisch) onderhoud van bestaand gemeente-eigendom t.b.v. sport en recreatie</text:p>
                </table:table-cell>
                <table:table-cell table:style-name="cell_frame_all" table:number-rows-spanned="1" table:number-columns-spanned="1">
                  <text:p text:style-name="table_al">Artikel 160 lid 1 onder d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inachtneming van de afspraken met SRO NV.</text:p>
                </table:table-cell>
              </table:table-row>
              <table:table-row table:style-name="row">
                <table:table-cell table:style-name="cell_frame_all" table:number-rows-spanned="1" table:number-columns-spanned="1">
                  <text:p text:style-name="table_al">Vaststelling gymrooster primair onderwijs en (voortgezet) speciaal onderwijs</text:p>
                </table:table-cell>
                <table:table-cell table:style-name="cell_frame_all" table:number-rows-spanned="1" table:number-columns-spanned="1">
                  <text:p text:style-name="table_al">Artikel 25 Verordening voorziening Huisvesting Onderwijs gem Haarlem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en uitbetalen van de klokuurvergoeding voor het gebruik van lokalen ten behoeve van bewegingsonderwijs</text:p>
                </table:table-cell>
                <table:table-cell table:style-name="cell_frame_all" table:number-rows-spanned="1" table:number-columns-spanned="1">
                  <text:p text:style-name="table_al">Bijlage nr. 1 bij de Verordening Materiële en financiële gelijkstelling gem. Haarlem 2009 getiteld:</text:p>
                  <text:p text:style-name="table_al">Voorziening klokuren beweging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op ingediende verantwoordingen (voorzien van accountantsverklaring) betreffende vanuit het Strategisch Huisvestingsplan Onderwijs aan schoolbesturen verstrekte kredieten voor vervangende nieuwbouw en uitbreidingen</text:p>
                </table:table-cell>
                <table:table-cell table:style-name="cell_frame_all" table:number-rows-spanned="1" table:number-columns-spanned="1">
                  <text:p text:style-name="table_al">Gemeentelijk Investeringsplan; artikel 15 lid 11 Verordening voorziening Huisvesting Onderwijs Gemeente Haarlem 2015;</text:p>
                  <text:p text:style-name="table_al">Strategisch Huisvestingsplan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Geen mandaat indien de verantwoording door een schoolbestuur op een hoger bedrag uitkomt dan het bedrag genoemd in de toewijzingsbeschikking</text:p>
                </table:table-cell>
              </table:table-row>
              <table:table-row table:style-name="row">
                <table:table-cell table:style-name="cell_frame_all" table:number-rows-spanned="1" table:number-columns-spanned="1">
                  <text:p text:style-name="table_al">Verhuren of in (mede)gebruik geven en opzeggen verhuur of (mede)gebruik van gemeente-eigendom t.b.v. onderwijs en jeugdzorg inclusief ondertekening namens de gemeente</text:p>
                </table:table-cell>
                <table:table-cell table:style-name="cell_frame_all" table:number-rows-spanned="1" table:number-columns-spanned="1">
                  <text:p text:style-name="table_al">Artikel 160 lid 1 onder d Gemw; </text:p>
                  <text:p text:style-name="table_al">BW; Verordening voorzieningen huisvesting onderwijs art. 20-23 gem. Haarlem 2015; Nota medegebruik en verhuur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t inachtneming van het normenkader door B&amp;W vastgesteld.</text:p>
                </table:table-cell>
              </table:table-row>
              <table:table-row table:style-name="row">
                <table:table-cell table:style-name="cell_frame_all" table:number-rows-spanned="1" table:number-columns-spanned="1">
                  <text:p text:style-name="table_al">Besluiten ter uitvoering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op verzoek om vervangende leerplicht, al dan niet in laatste schooljaar</text:p>
                </table:table-cell>
                <table:table-cell table:style-name="cell_frame_all" table:number-rows-spanned="1" table:number-columns-spanned="1">
                  <text:p text:style-name="table_al">Artikelen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 werkzaam bij het RBL</text:p>
                </table:table-cell>
              </table:table-row>
              <table:table-row table:style-name="row">
                <table:table-cell table:style-name="cell_frame_all" table:number-rows-spanned="1" table:number-columns-spanned="1">
                  <text:p text:style-name="table_al">Verlenen vrijstelling van inschrijving</text:p>
                </table:table-cell>
                <table:table-cell table:style-name="cell_frame_all" table:number-rows-spanned="1" table:number-columns-spanned="1">
                  <text:p text:style-name="table_al">Artikel 15, lid 5 onder a, b en c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 werkzaam bij het RBL</text:p>
                </table:table-cell>
              </table:table-row>
              <table:table-row table:style-name="row">
                <table:table-cell table:style-name="cell_frame_all" table:number-rows-spanned="1" table:number-columns-spanned="1">
                  <text:p text:style-name="table_al">Besluitvorming op aanvragen jeugdhulpverlening in natura en in de vorm van een persoonsgebonden budget(pgb) via de gemeente en via de huisarts, medisch specialist en jeugdarts</text:p>
                </table:table-cell>
                <table:table-cell table:style-name="cell_frame_all" table:number-rows-spanned="1" table:number-columns-spanned="1">
                  <text:p text:style-name="table_al">Jeugdwet, verordening Jeugdhulp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Centrum voor Jeugd en Gezin Kennemerland BV</text:p>
                </table:table-cell>
                <table:table-cell table:style-name="cell_frame_all" table:number-rows-spanned="1" table:number-columns-spanned="1"/>
                <table:table-cell table:style-name="cell_frame_all" table:number-rows-spanned="1" table:number-columns-spanned="1">
                  <text:list text:style-name="id1-3-2-5-53-1-8-11-6-1">
                    <text:list-item text:style-override="id1-3-2-5-53-1-8-11-6-1-1">
                      <text:number>1.</text:number>
                      <text:p text:style-name="table_al">niet gemandateerd: toepassing hardheidsclausule op grond van Verordening Jeugdhulp</text:p>
                    </text:list-item>
                    <text:list-item text:style-override="id1-3-2-5-53-1-8-11-6-1-2">
                      <text:number>2.</text:number>
                      <text:p text:style-name="table_al">betreft mandatering aan externe partij</text:p>
                    </text:list-item>
                    <text:list-item text:style-override="id1-3-2-5-53-1-8-11-6-1-3">
                      <text:number>3.</text:number>
                      <text:p text:style-name="table_al">zie collegebesluit 2014/462684</text:p>
                    </text:list-item>
                  </text:list>
                </table:table-cell>
              </table:table-row>
              <table:table-row table:style-name="row">
                <table:table-cell table:style-name="cell_frame_all" table:number-rows-spanned="1" table:number-columns-spanned="1">
                  <text:p text:style-name="table_al">Herziening en intrekking van een jeugdhulpvoorziening</text:p>
                </table:table-cell>
                <table:table-cell table:style-name="cell_frame_all" table:number-rows-spanned="1" table:number-columns-spanned="1">
                  <text:p text:style-name="table_al">Jeugdwet, verordening Jeugdhulp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Centrum voor Jeugd en Gezin Kennemerland</text:p>
                  <text:p text:style-name="table_al">BV</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oen van steekproefsgewijs onderzoek naar de bestedingen van de pgb’s</text:p>
                </table:table-cell>
                <table:table-cell table:style-name="cell_frame_all" table:number-rows-spanned="1" table:number-columns-spanned="1">
                  <text:p text:style-name="table_al">Jeugdwet, verordening Jeugdhulp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Centrum voor Jeugd en Gezin Kennemerland 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 = machtiging</text:p>
                  <text:p text:style-name="table_al">idem</text:p>
                </table:table-cell>
              </table:table-row>
              <table:table-row table:style-name="row">
                <table:table-cell table:style-name="cell_frame_all" table:number-rows-spanned="1" table:number-columns-spanned="1">
                  <text:p text:style-name="table_al">Overige uitvoeringsbevoegdheden op cliënt-niveau in het kader van de jeugdhulpverlening</text:p>
                </table:table-cell>
                <table:table-cell table:style-name="cell_frame_all" table:number-rows-spanned="1" table:number-columns-spanned="1">
                  <text:p text:style-name="table_al">Jeugdwet, verordening Jeugdhulp en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Directeur Centrum voor Jeugd en Gezin Kennemerland BV</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Uitvoering namens het Gemeenschappelijke Orgaan van de Gemeenschappelijke Regeling Schoolverzuim en Voortijdig Schoolverlaten “West-Kennemerland”</text:p>
                </table:table-cell>
                <table:table-cell table:style-name="cell_frame_all" table:number-rows-spanned="1" table:number-columns-spanned="1">
                  <text:p text:style-name="table_al">Leerplichtwet alsmede RMC-regelgeving in Wet op het VO, Wet educatie en beroepsonderwijs en Wet op de expertisecentra;</text:p>
                  <text:p text:style-name="table_al">Gemeenschappelijke Regeling (hierna: GR)</text:p>
                </table:table-cell>
                <table:table-cell table:style-name="cell_frame_all" table:number-rows-spanned="1" table:number-columns-spanned="1">
                  <text:p text:style-name="table_al">B&amp;W in GR-verband, waarbij de portefeuillehouder het college vertegenwoordigt in de GR</text:p>
                </table:table-cell>
                <table:table-cell table:style-name="cell_frame_all" table:number-rows-spanned="1" table:number-columns-spanned="1">
                  <text:p text:style-name="table_al">B&amp;W Haarlem in de hoedanigheid van <text:span text:style-name="nadrukvet">uitvoerende gemeente</text:span> namens de aan de GR deelnemende gemeenten</text:p>
                </table:table-cell>
                <table:table-cell table:style-name="cell_frame_all" table:number-rows-spanned="1" table:number-columns-spanned="1"/>
                <table:table-cell table:style-name="cell_frame_all" table:number-rows-spanned="1" table:number-columns-spanned="1">
                  <text:list text:style-name="id1-3-2-5-53-1-8-15-6-1">
                    <text:list-item text:style-override="id1-3-2-5-53-1-8-15-6-1-1">
                      <text:number>1.</text:number>
                      <text:p text:style-name="table_al">De aan de GR deelnemende gemeenten hebben een aantal in de GR genoemde bevoegdheden gemandateerd aan het Gemeenschappelijk orgaan (GO) van de GR. Het GO heeft voor deze bevoegdheden ondermandaat verleend aan Haarlem als <text:span text:style-name="nadrukvet">uitvoerende gemeente</text:span>. Als uitvoerende gemeente faciliteert Haarlem het RBL Leerplein waarin de gemeenten in Zuid-Kennemerland en de IJmond samenwerken voor leerplicht, RMC<text:a xlink:href="http://decentrale.regelgeving.overheid.nl/cvdr/XHTMLoutput/Actueel/Haarlem/CVDR607511.html#noot_id1-3-2-4-27-1-7-19-6-1-3" xlink:type="simple"><text:span text:style-name="sup">2</text:span></text:a> -en bestrijding voortijdig schoolverlaten (VSV) taken.</text:p>
                    </text:list-item>
                    <text:list-item text:style-override="id1-3-2-5-53-1-8-15-6-1-2">
                      <text:number>2.</text:number>
                      <text:p text:style-name="table_al">Aan de teammanager en de beleidscoördinator van het RBL wordt volmacht verleend voor het aangaan en ondertekenen van overeenkomsten met derden namens het GO binnen de vastgestelde begroting van het RBL. tot een maximum bedrag van € 25.000,--.</text:p>
                    </text:list-item>
                    <text:list-item text:style-override="id1-3-2-5-53-1-8-15-6-1-3">
                      <text:number>3.</text:number>
                      <text:p text:style-name="table_al">Er wordt ondermandaat verleend aan de met de uitvoering belaste medewerkers van het RBL, met uitzondering van de bevoegdheid tot het aanwijzen van ambtenaren welke toezicht op de naleving van de Leerplichtwet 1969 en het wijzigen van de instructie leerplichtambtenaar en RMC-functionaris.</text:p>
                      <text:p text:style-name="table_al">Zie nota 2015/111962</text:p>
                    </text:list-item>
                  </text:list>
                </table:table-cell>
              </table:table-row>
              <table:table-row table:style-name="row">
                <table:table-cell table:style-name="cell_frame_all" table:number-rows-spanned="1" table:number-columns-spanned="1">
                  <text:p text:style-name="table_al">Verzoek tot uithuisplaatsing voor gesloten jeugdhulp (op vrijwillige basis)</text:p>
                </table:table-cell>
                <table:table-cell table:style-name="cell_frame_all" table:number-rows-spanned="1" table:number-columns-spanned="1">
                  <text:p text:style-name="table_al">Artikel 6.1.2. lid 5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certificeerde instelling i.h.k.v. Jeugdwet</text:p>
                </table:table-cell>
                <table:table-cell table:style-name="cell_frame_all" table:number-rows-spanned="1" table:number-columns-spanned="1"/>
                <table:table-cell table:style-name="cell_frame_all" table:number-rows-spanned="1" table:number-columns-spanned="1">
                  <text:p text:style-name="table_al">Een instemmingsverklaring van de gecertificeerde instelling is noodzakelijk .</text:p>
                  <text:p text:style-name="table_al">Zie nota 2015/ 319381</text:p>
                </table:table-cell>
              </table:table-row>
              <table:table-row table:style-name="row">
                <table:table-cell table:style-name="cell_frame_all" table:number-rows-spanned="1" table:number-columns-spanned="1">
                  <text:p text:style-name="table_al">Aanwijzen regio- en procescoördinator Verwijsindex</text:p>
                </table:table-cell>
                <table:table-cell table:style-name="cell_frame_all" table:number-rows-spanned="1" table:number-columns-spanned="1">
                  <text:p text:style-name="table_al">Artikel 3 lid 3 en 4 Samenwerkingsconvenant Verwijsindex IJmond en Zuid-Kennemer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Coördinator treedt op namens 9 gemeenten in de regio IJmond en Zuid-Kennemerland.</text:p>
                  <text:p text:style-name="table_al">Zie collegebesluit 2015/415598</text:p>
                </table:table-cell>
              </table:table-row>
              <table:table-row table:style-name="row">
                <table:table-cell table:style-name="cell_frame_all" table:number-rows-spanned="1" table:number-columns-spanned="1">
                  <text:p text:style-name="table_al">Inzet van crisiszorg</text:p>
                </table:table-cell>
                <table:table-cell table:style-name="cell_frame_all" table:number-rows-spanned="1" table:number-columns-spanned="1">
                  <text:p text:style-name="table_al">Jeugdwet; artikel 2 en 3 lid 3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eilig Thuis</text:p>
                </table:table-cell>
                <table:table-cell table:style-name="cell_frame_all" table:number-rows-spanned="1" table:number-columns-spanned="1"/>
                <table:table-cell table:style-name="cell_frame_all" table:number-rows-spanned="1" table:number-columns-spanned="1">
                  <text:p text:style-name="table_al">De gemandateerde kan ondermandaat verlenen aan medewerkers</text:p>
                </table:table-cell>
              </table:table-row>
              <table:table-row table:style-name="row">
                <table:table-cell table:style-name="cell_frame_all" table:number-rows-spanned="1" table:number-columns-spanned="1">
                  <text:p text:style-name="table_al">Indiceren voor dyslexiezorg</text:p>
                </table:table-cell>
                <table:table-cell table:style-name="cell_frame_all" table:number-rows-spanned="1" table:number-columns-spanned="1">
                  <text:p text:style-name="table_al">Jeugdwet; artikel 2 en 3 lid 2 Verordening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en basisonderwijs</text:p>
                </table:table-cell>
                <table:table-cell table:style-name="cell_frame_all" table:number-rows-spanned="1" table:number-columns-spanned="1"/>
                <table:table-cell table:style-name="cell_frame_all" table:number-rows-spanned="1" table:number-columns-spanned="1">
                  <text:p text:style-name="table_al">Vastgelegd in verordening Jeugdhulp; de gemandateerde kan ondermandaat verlenen aan medewerkers</text:p>
                  <text:p text:style-name="table_al">Zie collegebesluit 2017/207760</text:p>
                </table:table-cell>
              </table:table-row>
            </table:table>
            <text:p text:style-name="table_bottom"/>
          </text:section>
          <text:p text:style-name="al"/>
          <text:p text:style-name="al">
          <text:span text:style-name="nadrukvet">Afdeling Juridische Zaken</text:span>
        </text:p>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Besluiten tot en het voeren van rechtsgedingen, procedures administratief beroep en bezwaarprocedures, alsmede het inhuren van juridische dienstverlening en het verlenen van opdrachten tot juridische bijstand aan de stadsadvocaat e.a. </text:p>
                </table:table-cell>
                <table:table-cell table:style-name="cell_frame_all" table:number-rows-spanned="1" table:number-columns-spanned="1">
                  <text:p text:style-name="table_al">Artikel 160 lid 1 onder e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ing machtigingen aan anderen tot vertegenwoordiging gemeente bij het voeren van rechtsgedingen, bij mediation, bezwaarprocedures en administratief beroepsprocedures inclusief alle handelingen ter voorbereiding.</text:p>
                </table:table-cell>
                <table:table-cell table:style-name="cell_frame_all" table:number-rows-spanned="1" table:number-columns-spanned="1">
                  <text:p text:style-name="table_al">Artikel 160 lid 1 onder e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van gemeente en de gemeentelijke bestuursorganen bij het verlijden van aktes</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t betreft het regulier vastgoedbeheer van de gemeente: zie de aparte regeling bij de afdeling Vastgoed </text:p>
                </table:table-cell>
              </table:table-row>
              <table:table-row table:style-name="row">
                <table:table-cell table:style-name="cell_frame_all" table:number-rows-spanned="1" table:number-columns-spanned="1">
                  <text:p text:style-name="table_al">Besluitvorming op bezwaarschriften</text:p>
                </table:table-cell>
                <table:table-cell table:style-name="cell_frame_all" table:number-rows-spanned="1" table:number-columns-spanned="1">
                  <text:p text:style-name="table_al">Participatiewet en overige regelingen op het gebied van de sociale zekerheid</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op bezwaar in het geval alsnog de primaire aanvraag wordt toegekend door de vakafdeling.</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sluitvorming n.a.v. rechterlijke uitspraak; zie collegebesluit 2014/285895</text:p>
                </table:table-cell>
              </table:table-row>
              <table:table-row table:style-name="row">
                <table:table-cell table:style-name="cell_frame_all" table:number-rows-spanned="1" table:number-columns-spanned="1">
                  <text:p text:style-name="table_al">Mededeling het herstellen van een verzuim ex artikel 6:6 Algemene wet bestuursrecht</text:p>
                </table:table-cell>
                <table:table-cell table:style-name="cell_frame_all" table:number-rows-spanned="1" table:number-columns-spanned="1">
                  <text:p text:style-name="table_al">Artikel 6:6 Awb;</text:p>
                  <text:p text:style-name="table_al">Verordening op de behandeling van beroep- en bezwaarschriften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 tot verstrekking machtiging binnentreden </text:p>
                </table:table-cell>
                <table:table-cell table:style-name="cell_frame_all" table:number-rows-spanned="1" table:number-columns-spanned="1">
                  <text:p text:style-name="table_al">Artikel 125 Gemw; artikel 5:27 Awb; artikel 2 en 3 Algemene wet binnentred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Overeenkomstig het raambeleid binnentreden, vastgesteld door het college bij besluit met kenmerk CS/bo 01/312. </text:p>
                </table:table-cell>
              </table:table-row>
              <table:table-row table:style-name="row">
                <table:table-cell table:style-name="cell_frame_all" table:number-rows-spanned="1" table:number-columns-spanned="1">
                  <text:p text:style-name="table_al">Beslissen op verzoeken om schadevergoeding naar aanleiding van schade ontstaan bij zowel onrechtmatig als rechtmatig handelen (waaronder besluiten) of nalaten van de gemeente</text:p>
                </table:table-cell>
                <table:table-cell table:style-name="cell_frame_all" table:number-rows-spanned="1" table:number-columns-spanned="1">
                  <text:p text:style-name="table_al">Awb; BW</text:p>
                </table:table-cell>
                <table:table-cell table:style-name="cell_frame_all" table:number-rows-spanned="1" table:number-columns-spanned="1">
                  <text:p text:style-name="table_al">B/B&amp;W </text:p>
                </table:table-cell>
                <table:table-cell table:style-name="cell_frame_all" table:number-rows-spanned="1" table:number-columns-spanned="1">
                  <text:p text:style-name="table_al">Afdelingsmanager; Teamcoördinato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oor zover de schade niet gedekt wordt door de verzekering en bedraagt:</text:p>
                  <text:list text:style-name="id1-3-2-5-57-1-8-8-6-2">
                    <text:list-item text:style-override="id1-3-2-5-57-1-8-8-6-2-1">
                      <text:number>-</text:number>
                      <text:p text:style-name="table_al">tussen de € 25.000 en € 50.000: is de Afdelingsmanager gemandateerd;</text:p>
                    </text:list-item>
                    <text:list-item text:style-override="id1-3-2-5-57-1-8-8-6-2-2">
                      <text:number>-</text:number>
                      <text:p text:style-name="table_al">tot € 25.000: teamcoördinator is gemandateerd</text:p>
                    </text:list-item>
                  </text:list>
                </table:table-cell>
              </table:table-row>
              <table:table-row table:style-name="row">
                <table:table-cell table:style-name="cell_frame_all" table:number-rows-spanned="1" table:number-columns-spanned="1">
                  <text:p text:style-name="table_al">Het sluiten en ondertekenen van verzekeringsovereenkomsten </text:p>
                </table:table-cell>
                <table:table-cell table:style-name="cell_frame_all" table:number-rows-spanned="1" table:number-columns-spanned="1">
                  <text:p text:style-name="table_al">Artikel 7:17 BW en Boek 6 B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ndermandaat teamcoördinator is mogelijk wat betreft opdrachten aan verzekeringsmakelaars voor kleine verzekeringen tot € 10.000.</text:p>
                </table:table-cell>
              </table:table-row>
              <table:table-row table:style-name="row">
                <table:table-cell table:style-name="cell_frame_all" table:number-rows-spanned="1" table:number-columns-spanned="1">
                  <text:p text:style-name="table_al">Afhandeling van klachten</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melding wijzigingen gemeentelijke gegevens Handelsregister aan de Kamer van Koophandel</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
            <text:p text:style-name="table_bottom"/>
          </text:section>
          <text:p text:style-name="al"/>
          <text:p text:style-name="al">
          <text:span text:style-name="nadrukvet">Afdeling Klantcontactcentrum</text:span>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In behandeling nemen van aanvragen voor en verstrekken van nationale paspoorten reisdocumenten voor vluchtelingen en reisdocumenten voor vreemdelingen</text:p>
                </table:table-cell>
                <table:table-cell table:style-name="cell_frame_all" table:number-rows-spanned="1" table:number-columns-spanned="1">
                  <text:p text:style-name="table_al">Paspoortwet 199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behandeling nemen van aanvragen voor en verstrekken van Europese identiteitskaarten;</text:p>
                </table:table-cell>
                <table:table-cell table:style-name="cell_frame_all" table:number-rows-spanned="1" table:number-columns-spanned="1">
                  <text:p text:style-name="table_al">Paspoortwet 1991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ing of vervallenverklaring reisdocumenten</text:p>
                </table:table-cell>
                <table:table-cell table:style-name="cell_frame_all" table:number-rows-spanned="1" table:number-columns-spanned="1">
                  <text:p text:style-name="table_al">Paspoortwet 1991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behandeling nemen aanvraag voor en afgifte van rijbewijs</text:p>
                </table:table-cell>
                <table:table-cell table:style-name="cell_frame_all" table:number-rows-spanned="1" table:number-columns-spanned="1">
                  <text:p text:style-name="table_al">WVW; Wegenverkeersreglement 199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ing afgifte/ongeldigverklaring rijbewijs</text:p>
                </table:table-cell>
                <table:table-cell table:style-name="cell_frame_all" table:number-rows-spanned="1" table:number-columns-spanned="1">
                  <text:p text:style-name="table_al">WVW; Wegenverkeersreglement 199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behandeling nemen aanvraag voor verklaring omtrent gedrag</text:p>
                </table:table-cell>
                <table:table-cell table:style-name="cell_frame_all" table:number-rows-spanned="1" table:number-columns-spanned="1">
                  <text:p text:style-name="table_al">Artikel 30 Wet strafvorderlijke en justitiël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lisatie handtekening en garantverklaring</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ijking van de lijkbezorgingstermijn</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cell table:style-name="cell_frame_all" table:number-rows-spanned="1" table:number-columns-spanned="1">
                  <text:p text:style-name="table_al">Na advies geneeskundige/Officier van Justitie</text:p>
                </table:table-cell>
              </table:table-row>
              <table:table-row table:style-name="row">
                <table:table-cell table:style-name="cell_frame_all" table:number-rows-spanned="1" table:number-columns-spanned="1">
                  <text:p text:style-name="table_al">Opdracht tot geld bestellen en afstorten t.b.v. de kas Publiekshal</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ing tijdelijke parkeerontheffing</text:p>
                </table:table-cell>
                <table:table-cell table:style-name="cell_frame_all" table:number-rows-spanned="1" table:number-columns-spanned="1">
                  <text:p text:style-name="table_al">Verordening Parkeerregu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het verlenen, weigeren, intrekken en wijzigen van een van ontheffing op grond van RVV (Reglement Verkeersregels en Verkeerstekens)</text:p>
                </table:table-cell>
                <table:table-cell table:style-name="cell_frame_all" table:number-rows-spanned="1" table:number-columns-spanned="1">
                  <text:p text:style-name="table_al">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et inachtneming regeling en beleid inzake:</text:p>
                  <text:p text:style-name="table_al"/>
                  <text:list text:style-name="id1-3-2-5-61-1-8-11-6-3">
                    <text:list-item text:style-override="id1-3-2-5-61-1-8-11-6-3-1">
                      <text:number>-</text:number>
                      <text:p text:style-name="table_al">Het Reglement Ontheffingen Motorvoertuigen (VVH/BB 181733); (het gaat hier alleen om een mandaat tijdelijke ontheffingen voor de verkeersborden E1 en G7)</text:p>
                    </text:list-item>
                    <text:list-item text:style-override="id1-3-2-5-61-1-8-11-6-3-2">
                      <text:number>-</text:number>
                      <text:p text:style-name="table_al">Vaststellen definitief ontwerp Raaks (WZ/GM 2011/63470)</text:p>
                    </text:list-item>
                    <text:list-item text:style-override="id1-3-2-5-61-1-8-11-6-3-3">
                      <text:number>-</text:number>
                      <text:p text:style-name="table_al">Vaststellen definitief ontwerp Autoluwe Zijlstraat e.o. (WZ/GM 219680)</text:p>
                    </text:list-item>
                    <text:list-item text:style-override="id1-3-2-5-61-1-8-11-6-3-4">
                      <text:number>-</text:number>
                      <text:p text:style-name="table_al">Regeling voor de verlening van ontheffingen tot toegang tot voetgangersgebieden in Haarlem (2020/66124)</text:p>
                    </text:list-item>
                    <text:list-item text:style-override="id1-3-2-5-61-1-8-11-6-3-5">
                      <text:number>-</text:number>
                      <text:p text:style-name="table_al">Beleidsregel Ontheffingverlening milieuzone diesel vrachtauto’s Haarlem 2022 (2021/313418) (het gaat hier alleen om een mandaat voor artikel 2)</text:p>
                    </text:list-item>
                  </text:list>
                </table:table-cell>
              </table:table-row>
              <table:table-row table:style-name="row">
                <table:table-cell table:style-name="cell_frame_all" table:number-rows-spanned="1" table:number-columns-spanned="1">
                  <text:p text:style-name="table_al">Uitvoering Wet basisregistratie personen (Wet BRP)</text:p>
                </table:table-cell>
                <table:table-cell table:style-name="cell_frame_all" table:number-rows-spanned="1" table:number-columns-spanned="1">
                  <text:p text:style-name="table_al">Wet BRP en daarop gebaseer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list text:style-name="id1-3-2-5-61-1-8-12-6-1">
                    <text:list-item text:style-override="id1-3-2-5-61-1-8-12-6-1-1">
                      <text:number>-</text:number>
                      <text:p text:style-name="table_al">zie voor lijst van toezichthouders voor het afnemen van verklaringen artikel 2.8 van de Wet BRP;</text:p>
                    </text:list-item>
                    <text:list-item text:style-override="id1-3-2-5-61-1-8-12-6-1-2">
                      <text:number>-</text:number>
                      <text:p text:style-name="table_al">en van toezichthouders belast met de naleving van de verplichtingen van de burger ingevolge hoofdstuk 2, afdeling 1, paragraaf 5 van de Wet BRP</text:p>
                      <text:p text:style-name="table_al">Zie collegebesluit 2014/31950</text:p>
                    </text:list-item>
                  </text:list>
                </table:table-cell>
              </table:table-row>
              <table:table-row table:style-name="row">
                <table:table-cell table:style-name="cell_frame_all" table:number-rows-spanned="1" table:number-columns-spanned="1">
                  <text:p text:style-name="table_al">Verstrekking gegevens uit de basisadministratie buiten de kaders Wet BRP</text:p>
                </table:table-cell>
                <table:table-cell table:style-name="cell_frame_all" table:number-rows-spanned="1" table:number-columns-spanned="1">
                  <text:p text:style-name="table_al">Verordening BRP; Regeling gegevensverstr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ing verstrekking gegevens uit basisadministratie</text:p>
                </table:table-cell>
                <table:table-cell table:style-name="cell_frame_all" table:number-rows-spanned="1" table:number-columns-spanned="1">
                  <text:p text:style-name="table_al">Regeling gegevensverstr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es naamswijziging</text:p>
                </table:table-cell>
                <table:table-cell table:style-name="cell_frame_all" table:number-rows-spanned="1" table:number-columns-spanned="1">
                  <text:p text:style-name="table_al">Richtlijnen voor Geslachtsnaamwijziging 198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reglement Burgerlijke Stand (geboorte, huwelijk en overlijden)</text:p>
                </table:table-cell>
                <table:table-cell table:style-name="cell_frame_all" table:number-rows-spanned="1" table:number-columns-spanned="1">
                  <text:p text:style-name="table_al">Reglement Burgerlijke Sta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oegdheden in het kader van naturalisatie en op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et inachtneming van mandaatbesluit burgemeester van 27 november 2007.</text:p>
                </table:table-cell>
              </table:table-row>
              <table:table-row table:style-name="row">
                <table:table-cell table:style-name="cell_frame_all" table:number-rows-spanned="1" table:number-columns-spanned="1">
                  <text:p text:style-name="table_al">Kennisgeving van uitsluiting kiesrecht </text:p>
                </table:table-cell>
                <table:table-cell table:style-name="cell_frame_all" table:number-rows-spanned="1" table:number-columns-spanned="1">
                  <text:p text:style-name="table_al">Artikel B5 lid 3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een vervangende een stempas, kiezerspas of een volmachtbewijs</text:p>
                </table:table-cell>
                <table:table-cell table:style-name="cell_frame_all" table:number-rows-spanned="1" table:number-columns-spanned="1">
                  <text:p text:style-name="table_al">Artikel K3, K8, J8 L8 en L11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oeming (plv.) leden stembureau</text:p>
                </table:table-cell>
                <table:table-cell table:style-name="cell_frame_all" table:number-rows-spanned="1" table:number-columns-spanned="1">
                  <text:p text:style-name="table_al">Artikel E4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ruimte van de zittingen van het hoofdstembureau </text:p>
                </table:table-cell>
                <table:table-cell table:style-name="cell_frame_all" table:number-rows-spanned="1" table:number-columns-spanned="1">
                  <text:p text:style-name="table_al">Artikel E9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kandidatenlijsten en openbare kennisgeving kandidaatstelling</text:p>
                </table:table-cell>
                <table:table-cell table:style-name="cell_frame_all" table:number-rows-spanned="1" table:number-columns-spanned="1">
                  <text:p text:style-name="table_al">Artikel H1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e burgemeester in zijn rol als voorzitter van hoofdstembureau. De bevoegdheid kan ook uitgevoerd worden door andere leden van het hoofdstembureau</text:p>
                </table:table-cell>
              </table:table-row>
              <table:table-row table:style-name="row">
                <table:table-cell table:style-name="cell_frame_all" table:number-rows-spanned="1" table:number-columns-spanned="1">
                  <text:p text:style-name="table_al">Aanwezig zijn bij het ondertekenen van het verklaring van ondersteuning en de controle van kiesgerechtigdheid</text:p>
                </table:table-cell>
                <table:table-cell table:style-name="cell_frame_all" table:number-rows-spanned="1" table:number-columns-spanned="1">
                  <text:p text:style-name="table_al">Artikel H4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ing en bewaren van kandidatenlijsten en verzegelde pakken</text:p>
                </table:table-cell>
                <table:table-cell table:style-name="cell_frame_all" table:number-rows-spanned="1" table:number-columns-spanned="1">
                  <text:p text:style-name="table_al">Artikel I19 en P25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e burgemeester in zijn rol als voorzitter van hoofdstembureau. De bevoegdheid kan ook uitgevoerd worden door andere leden van het hoofdstembureau</text:p>
                </table:table-cell>
              </table:table-row>
              <table:table-row table:style-name="row">
                <table:table-cell table:style-name="cell_frame_all" table:number-rows-spanned="1" table:number-columns-spanned="1">
                  <text:p text:style-name="table_al">Afwijken van tijden stembureaus</text:p>
                </table:table-cell>
                <table:table-cell table:style-name="cell_frame_all" table:number-rows-spanned="1" table:number-columns-spanned="1">
                  <text:p text:style-name="table_al">Artikel J1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en en aanwijzen van (mobiele) stembureaus en het aanwijzen van stembureaus buiten het gebied van het orgaan waarvoor de verkiezing wordt gehouden.</text:p>
                </table:table-cell>
                <table:table-cell table:style-name="cell_frame_all" table:number-rows-spanned="1" table:number-columns-spanned="1">
                  <text:p text:style-name="table_al">Artikel E3, J4 lid 1, J4a en J5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ing stempassen</text:p>
                </table:table-cell>
                <table:table-cell table:style-name="cell_frame_all" table:number-rows-spanned="1" table:number-columns-spanned="1">
                  <text:p text:style-name="table_al">Artikel J7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en verspreiden van het uittreksel van ongeldige stempassen </text:p>
                </table:table-cell>
                <table:table-cell table:style-name="cell_frame_all" table:number-rows-spanned="1" table:number-columns-spanned="1">
                  <text:p text:style-name="table_al">Artikel J7a en J17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tellers</text:p>
                </table:table-cell>
                <table:table-cell table:style-name="cell_frame_all" table:number-rows-spanned="1" table:number-columns-spanned="1">
                  <text:p text:style-name="table_al">Artikel N5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V’s N11 overbrengen naar voorzitter van het hoofdstembureau en ter inzage legging in het gemeentehuis</text:p>
                </table:table-cell>
                <table:table-cell table:style-name="cell_frame_all" table:number-rows-spanned="1" table:number-columns-spanned="1">
                  <text:p text:style-name="table_al">Artikel N12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egelde pakken overbrengen naar centraal stembureau of vernietigen</text:p>
                </table:table-cell>
                <table:table-cell table:style-name="cell_frame_all" table:number-rows-spanned="1" table:number-columns-spanned="1">
                  <text:p text:style-name="table_al">Artikel N12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oemen en ontslaan (buitengewone) ambtenaren van de burgerlijke stan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of tot ontleding</text:p>
                </table:table-cell>
                <table:table-cell table:style-name="cell_frame_all" table:number-rows-spanned="1" table:number-columns-spanned="1">
                  <text:p text:style-name="table_al">Artikel 68 lid 1 Wet op de lijkbezorging; artikelen 5:5 t/m 5:12 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Ondermandaat aan Ambtenaar Burgerlijke Stand (niet aan buitengewoon ABS)</text:p>
                </table:table-cell>
              </table:table-row>
              <table:table-row table:style-name="row">
                <table:table-cell table:style-name="cell_frame_all" table:number-rows-spanned="1" table:number-columns-spanned="1">
                  <text:p text:style-name="table_al">De gemeentelijke taken rondom de inname, het beheer en het vervreemden van gevonden voorwerpen</text:p>
                </table:table-cell>
                <table:table-cell table:style-name="cell_frame_all" table:number-rows-spanned="1" table:number-columns-spanned="1">
                  <text:p text:style-name="table_al">Artikelen 5:5 t/m 5:12 BW; Besluit gevonden voorwerpen; aanverwante regelge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Maatschappelijke Ondersteuning</text:span>
        </text:p>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Wmo algemeen.</text:span>
                  </text:p>
                  <text:p text:style-name="table_al"/>
                  <text:p text:style-name="table_al">Besluitvorming m.b.t. de uitvoering van de Wet maatschappelijke ondersteuning 2015.</text:p>
                </table:table-cell>
                <table:table-cell table:style-name="cell_frame_all" table:number-rows-spanned="1" table:number-columns-spanned="1">
                  <text:p text:style-name="table_al">Awb, Wmo 2015, Uitvoeringsbesluit, verordening maatschappelijke ondersteuning gemeente Haarlem, Uitvoeringsbesluit Algemene en maatwerkvoorzieningen Wet maatschappelijke ondersteuning gemeente Haarlem 2015, alsmede de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list text:style-name="id1-3-2-5-65-1-8-1-6-1">
                    <text:list-item text:style-override="id1-3-2-5-65-1-8-1-6-1-1">
                      <text:number>-</text:number>
                      <text:p text:style-name="table_al">Onder dit mandaat valt ook besluitvorming met betrekking tot plaatsing in de maatschappelijke opvang via de BCT (Brede Centrale Toegang)</text:p>
                    </text:list-item>
                    <text:list-item text:style-override="id1-3-2-5-65-1-8-1-6-1-2">
                      <text:number>-</text:number>
                      <text:p text:style-name="table_al">Onder dit mandaat valt ook de besluitvorming o.g.v. artikel 2.1.7 Wmo 2015 jo. artikel 6.1 van de Verordening</text:p>
                    </text:list-item>
                  </text:list>
                </table:table-cell>
              </table:table-row>
              <table:table-row table:style-name="row">
                <table:table-cell table:style-name="cell_frame_all" table:number-rows-spanned="1" table:number-columns-spanned="1">
                  <text:p text:style-name="table_al">Benoeming derden tot onbezoldigd ambtenaar in verband met de uitoefening van bevoegdheden op het gebied van invordering en verhaal van ten onrechte genoten maatwerkvoorzieningen of ten onrechte genoten persoonsgebonden budgetten</text:p>
                </table:table-cell>
                <table:table-cell table:style-name="cell_frame_all" table:number-rows-spanned="1" table:number-columns-spanned="1">
                  <text:p text:style-name="table_al">Artikel 2.4.1. Wmo 2015; Afdeling 4.4.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noeming geldt alleen voor zover noodzakelijk in de uitvoering van werkzaamheden t.b.v. de gemeente Haarlem</text:p>
                </table:table-cell>
              </table:table-row>
              <table:table-row table:style-name="row">
                <table:table-cell table:style-name="cell_frame_all" table:number-rows-spanned="1" table:number-columns-spanned="1">
                  <text:p text:style-name="table_al">
                    <text:span text:style-name="nadrukvet">Gehandicaptenparkeerkaart</text:span> Besluitvorming met betrekking tot de uitvoering van de Regeling gehandicaptenparkeerkaart door het toekennen dan wel afwijzen van de aanvraag om een gehandicaptenparkeerkaart.</text:p>
                </table:table-cell>
                <table:table-cell table:style-name="cell_frame_all" table:number-rows-spanned="1" table:number-columns-spanned="1">
                  <text:p text:style-name="table_al">Artikel 49 BABW; Regel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sidieverstrekking</text:p>
                </table:table-cell>
                <table:table-cell table:style-name="cell_frame_all" table:number-rows-spanned="1" table:number-columns-spanned="1">
                  <text:p text:style-name="table_al">Awb, Wmo en aanverwante regelgeving; ASV en nader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vooralsnog alleen:</text:p>
                  <text:list text:style-name="id1-3-2-5-65-1-8-4-6-2">
                    <text:list-item text:style-override="id1-3-2-5-65-1-8-4-6-2-1">
                      <text:number>-</text:number>
                      <text:p text:style-name="table_al">vervoer van rolstoel gebonden personen door een vrijwilligersorganisatie (rolmobiel);</text:p>
                    </text:list-item>
                    <text:list-item text:style-override="id1-3-2-5-65-1-8-4-6-2-2">
                      <text:number>-</text:number>
                      <text:p text:style-name="table_al">informatievoorziening en advies op het gebied van de Wmo (loket Haarlem).</text:p>
                    </text:list-item>
                  </text:list>
                </table:table-cell>
              </table:table-row>
              <table:table-row table:style-name="row">
                <table:table-cell table:style-name="cell_frame_all" table:number-rows-spanned="1" table:number-columns-spanned="1">
                  <text:p text:style-name="table_al">Besluitvorming inclusief herindicering inzake de toegang tot een maatwerkvoorziening of pgb in het kader van Opvang inclusief de vaststelling van een eigen bijdrage</text:p>
                </table:table-cell>
                <table:table-cell table:style-name="cell_frame_all" table:number-rows-spanned="1" table:number-columns-spanned="1">
                  <text:p text:style-name="table_al">Wmo 2015; Verordening maatschappelijke ondersteuning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list text:style-name="id1-3-2-5-65-1-8-5-6-1">
                    <text:list-item text:style-override="id1-3-2-5-65-1-8-5-6-1-1">
                      <text:number>1.</text:number>
                      <text:p text:style-name="table_al">betreft zowel Maatschappelijk Opvang (MO als VO)</text:p>
                    </text:list-item>
                    <text:list-item text:style-override="id1-3-2-5-65-1-8-5-6-1-2">
                      <text:number>2.</text:number>
                      <text:p text:style-name="table_al">Toegang MO loopt altijd via de Brede Centrale Toegang (BCT); de manager van de BCT heeft daarom ondermandaat voor deze bevoegdheid (=extern ondermandaat, zie ook ondermandaatregister)</text:p>
                    </text:list-item>
                    <text:list-item text:style-override="id1-3-2-5-65-1-8-5-6-1-3">
                      <text:number>3.</text:number>
                      <text:p text:style-name="table_al">Voor de inning en vaststelling van de eigen bijdrage is ondermandaat verleend aan de instellingen waar de opvang plaats vindt (= extern ondermandaat, zie ook ondermandaatregister)</text:p>
                    </text:list-item>
                    <text:list-item text:style-override="id1-3-2-5-65-1-8-5-6-1-4">
                      <text:number>4.</text:number>
                      <text:p text:style-name="table_al">Haarlem is centrumgemeente. Voor zover noodzakelijk hebben de aangesloten gemeenten Haarlem in een apart document gemandateerd om namens hen bepaalde bevoegdheden uit te oefenen</text:p>
                    </text:list-item>
                    <text:list-item text:style-override="id1-3-2-5-65-1-8-5-6-1-5">
                      <text:number>5.</text:number>
                      <text:p text:style-name="table_al">Zie collegebesluit 2014/462684</text:p>
                    </text:list-item>
                  </text:list>
                </table:table-cell>
              </table:table-row>
              <table:table-row table:style-name="row">
                <table:table-cell table:style-name="cell_frame_all" table:number-rows-spanned="1" table:number-columns-spanned="1">
                  <text:p text:style-name="table_al">Aanpak huiselijk geweld en kindermishandeling, al dan niet in de vorm van crisisinterventie</text:p>
                </table:table-cell>
                <table:table-cell table:style-name="cell_frame_all" table:number-rows-spanned="1" table:number-columns-spanned="1">
                  <text:p text:style-name="table_al">Wmo 2015, aanverwante regelgeving en diverse samenwerkingsprotoco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AMHK v.w.b. uitvoerin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AMHK is een activiteit van Stichting Kontext en Bureau Jeugdzorg Noord Holland gezamenlijk (= externe machtiging alsmede extern mandaat)</text:p>
                  <text:p text:style-name="table_al"/>
                  <text:p text:style-name="table_al">Zie collegebesluit 2014/462684</text:p>
                </table:table-cell>
              </table:table-row>
            </table:table>
            <text:p text:style-name="table_bottom"/>
          </text:section>
          <text:p text:style-name="al"/>
          <text:p text:style-name="al">
          <text:span text:style-name="nadrukvet">Afdeling Omgevingsbeleid</text:span>
        </text:p>
          <text:p text:style-name="al"/>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Besluit tot afwijzing van verzoek tot herziening bestemmingsplan</text:p>
                </table:table-cell>
                <table:table-cell table:style-name="cell_frame_all" table:number-rows-spanned="1" table:number-columns-spanned="1"/>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Zie collegebesluit 2013/512716</text:p>
                </table:table-cell>
              </table:table-row>
              <table:table-row table:style-name="row">
                <table:table-cell table:style-name="cell_frame_all" table:number-rows-spanned="1" table:number-columns-spanned="1">
                  <text:p text:style-name="table_al">Opstellen en in procedure brengen van bestemmingsplannen</text:p>
                </table:table-cell>
                <table:table-cell table:style-name="cell_frame_all" table:number-rows-spanned="1" table:number-columns-spanned="1">
                  <text:p text:style-name="table_al">Wet ruimtelijke ordening (Wro), Besluit ruimtelijke ordening (Bro) en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mandaat omvat de volgende taken en werkzaamheden:</text:p>
                  <text:p text:style-name="table_al"/>
                  <text:list text:style-name="id1-3-2-5-69-1-8-2-6-3">
                    <text:list-item text:style-override="id1-3-2-5-69-1-8-2-6-3-1">
                      <text:number>a.</text:number>
                      <text:p text:style-name="table_al">het plegen van het wettelijk vooroverleg als bedoeld in artikel 3.1.1 Bro;</text:p>
                    </text:list-item>
                    <text:list-item text:style-override="id1-3-2-5-69-1-8-2-6-3-2">
                      <text:number>b.</text:number>
                      <text:p text:style-name="table_al">de terinzagelegging en publicatie als bedoeld in artikel 3.7, zevende lid, artikel 3,8 en artikel 3.9a Wro;</text:p>
                    </text:list-item>
                    <text:list-item text:style-override="id1-3-2-5-69-1-8-2-6-3-3">
                      <text:number>c.</text:number>
                      <text:p text:style-name="table_al">de mededeling van besluiten van de raad als bedoeld in de artikelen 3.8, 3.9 en 3.9a Wro.</text:p>
                    </text:list-item>
                  </text:list>
                </table:table-cell>
              </table:table-row>
              <table:table-row table:style-name="row">
                <table:table-cell table:style-name="cell_frame_all" table:number-rows-spanned="1" table:number-columns-spanned="1">
                  <text:p text:style-name="table_al">Opstellen en in procedure brengen van een (ontwerp)besluit hogere waarde Wet geluidhinder met betrekking tot het vakgebied van de afdeling</text:p>
                </table:table-cell>
                <table:table-cell table:style-name="cell_frame_all" table:number-rows-spanned="1" table:number-columns-spanned="1">
                  <text:p text:style-name="table_al">Wet geluidhinder; Besluit geluidhinder en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mandaat omvat de volgende taken en werkzaamheden:</text:p>
                  <text:p text:style-name="table_al"/>
                  <text:list text:style-name="id1-3-2-5-69-1-8-3-6-3">
                    <text:list-item text:style-override="id1-3-2-5-69-1-8-3-6-3-1">
                      <text:number>a.</text:number>
                      <text:p text:style-name="table_al">de voorbereiding van de vaststelling van het besluit hogere waarden als bedoeld in de artikelen 40-110b van de Wet geluidhinder;</text:p>
                    </text:list-item>
                    <text:list-item text:style-override="id1-3-2-5-69-1-8-3-6-3-2">
                      <text:number>b.</text:number>
                      <text:p text:style-name="table_al">de terinzagelegging en publicatie als bedoeld in de artikel 110c Wet geluidhinder;</text:p>
                    </text:list-item>
                    <text:list-item text:style-override="id1-3-2-5-69-1-8-3-6-3-3">
                      <text:number>c.</text:number>
                      <text:p text:style-name="table_al">de inschrijving van het besluit hogere waarden in de openbare registers als bedoeld in artikel 110i Wet geluidhinder.</text:p>
                    </text:list-item>
                  </text:list>
                </table:table-cell>
              </table:table-row>
              <table:table-row table:style-name="row">
                <table:table-cell table:style-name="cell_frame_all" table:number-rows-spanned="1" table:number-columns-spanned="1">
                  <text:p text:style-name="table_al">Indienen van zienswijzen in verband met nieuwe en/of gewijzigde wet- en regelgeving van andere overheden met betrekking tot het vakgebied van de afd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en van andere overheden op hun verzoek met betrekking tot het vakgebied van de afd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en van zienswijzen tegen voorgenomen besluiten (niet zijnde wet- en regelgeving) van andere overheden met betrekking tot het vakgebied van de afd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licht stellen van een archeologische rapportage bij de aanvraag van een sloopvergunning binnen een beschermd stadsgezicht</text:p>
                </table:table-cell>
                <table:table-cell table:style-name="cell_frame_all" table:number-rows-spanned="1" table:number-columns-spanned="1">
                  <text:p text:style-name="table_al">Artikel 37 lid 3 Mw 198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lijk archeologen</text:p>
                </table:table-cell>
                <table:table-cell table:style-name="cell_frame_all" table:number-rows-spanned="1" table:number-columns-spanned="1"/>
                <table:table-cell table:style-name="cell_frame_all" table:number-rows-spanned="1" table:number-columns-spanned="1">
                  <text:p text:style-name="table_al">Flankerend aan de verstrekking van een vergunning door de afdeling Vergunning, Toezicht en handhaving</text:p>
                </table:table-cell>
              </table:table-row>
              <table:table-row table:style-name="row">
                <table:table-cell table:style-name="cell_frame_all" table:number-rows-spanned="1" table:number-columns-spanned="1">
                  <text:p text:style-name="table_al">Bepaling kwalificaties deskundig archeoloog bij begeleiding bodem verstorende activiteiten</text:p>
                </table:table-cell>
                <table:table-cell table:style-name="cell_frame_all" table:number-rows-spanned="1" table:number-columns-spanned="1">
                  <text:p text:style-name="table_al">Artikel 39 lid 3, 40 lid 2 en 41 lid 2 Mw 198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lijk archeologen</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Beoordeling archeologische rapportages</text:p>
                </table:table-cell>
                <table:table-cell table:style-name="cell_frame_all" table:number-rows-spanned="1" table:number-columns-spanned="1">
                  <text:p text:style-name="table_al">Artikel 37 lid 3, 39 lid 2, 40 lid 1 en 41 lid 1 Mw 198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lijk archeologen</text:p>
                </table:table-cell>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igitaal waarmerken en publiceren van structuurvisies, wijzigings- of uitwerkingsplannen, bestemmingsplannen, projectbesluiten, tijdelijke ontheffingen en aanwijzingen</text:p>
                </table:table-cell>
                <table:table-cell table:style-name="cell_frame_all" table:number-rows-spanned="1" table:number-columns-spanned="1">
                  <text:p text:style-name="table_al">Artikelen 4.2 en 4.4 Wro;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Zie collegebesluit STZ/RP/2010/13134</text:p>
                  <text:p text:style-name="table_al"/>
                  <text:p text:style-name="table_al">Enkele bevoegdheden zijn tevens gemandateerd aan de afdeling VTH (zie aldaar).</text:p>
                </table:table-cell>
              </table:table-row>
              <table:table-row table:style-name="row">
                <table:table-cell table:style-name="cell_frame_all" table:number-rows-spanned="1" table:number-columns-spanned="1">
                  <text:p text:style-name="table_al">Besluitvorming en correspondentie inzake sanering van individuele A-lijst- en Rail-lijst woningen</text:p>
                </table:table-cell>
                <table:table-cell table:style-name="cell_frame_all" table:number-rows-spanned="1" table:number-columns-spanned="1">
                  <text:p text:style-name="table_al">Wet Geluidhinder;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Zie collegebesluit STZ/MIL/2009/171578</text:p>
                </table:table-cell>
              </table:table-row>
              <table:table-row table:style-name="row">
                <table:table-cell table:style-name="cell_frame_all" table:number-rows-spanned="1" table:number-columns-spanned="1">
                  <text:p text:style-name="table_al">Uitvoering Waterwet</text:p>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e bevoegdheid betreft waterbodems.</text:p>
                  <text:p text:style-name="table_al"/>
                  <text:p text:style-name="table_al">Het mandaat heeft betrekking op het naar voren brengen van de zienswijze naar aanleiding van een ontwerpbeschikking van Provincie of Waterschap.</text:p>
                </table:table-cell>
              </table:table-row>
              <table:table-row table:style-name="row">
                <table:table-cell table:style-name="cell_frame_all" table:number-rows-spanned="1" table:number-columns-spanned="1">
                  <text:p text:style-name="table_al">Aansprakelijkheidsstelling bij bodemverontreiniging</text:p>
                </table:table-cell>
                <table:table-cell table:style-name="cell_frame_all" table:number-rows-spanned="1" table:number-columns-spanned="1">
                  <text:p text:style-name="table_al">Wet bodembescherming; B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Wet bodembescherming en aanverwante besluiten</text:p>
                </table:table-cell>
                <table:table-cell table:style-name="cell_frame_all" table:number-rows-spanned="1" table:number-columns-spanned="1">
                  <text:p text:style-name="table_al">Wet bodembescherming en aanverwant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mandaat omvat o.a. de volgende bevoegdheden:</text:p>
                  <text:p text:style-name="table_al"/>
                  <text:p text:style-name="table_al">toezicht en handhaving:</text:p>
                  <text:p text:style-name="table_al"/>
                  <text:list text:style-name="id1-3-2-5-69-1-8-14-6-5">
                    <text:list-item text:style-override="id1-3-2-5-69-1-8-14-6-5-1">
                      <text:number>a.</text:number>
                      <text:p text:style-name="table_al">besluit tot het opleggen van een last onder dwangsom</text:p>
                    </text:list-item>
                    <text:list-item text:style-override="id1-3-2-5-69-1-8-14-6-5-2">
                      <text:number>b.</text:number>
                      <text:p text:style-name="table_al">besluit tot toepassen bestuursdwang</text:p>
                    </text:list-item>
                    <text:list-item text:style-override="id1-3-2-5-69-1-8-14-6-5-3">
                      <text:number>c.</text:number>
                      <text:p text:style-name="table_al">instemmen met verzoek handhaving</text:p>
                    </text:list-item>
                    <text:list-item text:style-override="id1-3-2-5-69-1-8-14-6-5-4">
                      <text:number>d.</text:number>
                      <text:p text:style-name="table_al">weigeren verzoek om handhaving</text:p>
                    </text:list-item>
                    <text:list-item text:style-override="id1-3-2-5-69-1-8-14-6-5-5">
                      <text:number>e.</text:number>
                      <text:p text:style-name="table_al">besluit tot innen dwangsom</text:p>
                    </text:list-item>
                    <text:list-item text:style-override="id1-3-2-5-69-1-8-14-6-5-6">
                      <text:number>f.</text:number>
                      <text:p text:style-name="table_al">feitelijk overgaan tot bestuursdwang</text:p>
                    </text:list-item>
                    <text:list-item text:style-override="id1-3-2-5-69-1-8-14-6-5-7">
                      <text:number>g.</text:number>
                      <text:p text:style-name="table_al">intrekken last onder dwangsom</text:p>
                    </text:list-item>
                    <text:list-item text:style-override="id1-3-2-5-69-1-8-14-6-5-8">
                      <text:number>h.</text:number>
                      <text:p text:style-name="table_al">intrekken toepassen bestuursdwang</text:p>
                    </text:list-item>
                    <text:list-item text:style-override="id1-3-2-5-69-1-8-14-6-5-9">
                      <text:number>i.</text:number>
                      <text:p text:style-name="table_al">opstellen en verzenden verweerschriften.</text:p>
                    </text:list-item>
                  </text:list>
                  <text:p text:style-name="table_al">In geval van spoed wordt met betrekking tot de bevoegdheden ad b en f ondermandaat verleend aan medewerkers van bureau Bodem, belast met de uitvoering van de Wet bodembescherming (met schriftelijke bekrachtiging door de Afdelingsmanager achteraf).</text:p>
                </table:table-cell>
              </table:table-row>
              <table:table-row table:style-name="row">
                <table:table-cell table:style-name="cell_frame_all" table:number-rows-spanned="1" table:number-columns-spanned="1">
                  <text:p text:style-name="table_al">Aangaan van saneringsovereenkomsten inclusief ondertekeningsbevoegdheid</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omvat mede het vestigen van daaruit voortvloeiende zakelijke en kwalitatieve rechten en verplichtingen.</text:p>
                </table:table-cell>
              </table:table-row>
              <table:table-row table:style-name="row">
                <table:table-cell table:style-name="cell_frame_all" table:number-rows-spanned="1" table:number-columns-spanned="1">
                  <text:p text:style-name="table_al">Beoordelen van rapporten en onderzoeken die van bedrijven worden geëist in hun milieuvergunning of in de AMvB</text:p>
                </table:table-cell>
                <table:table-cell table:style-name="cell_frame_all" table:number-rows-spanned="1" table:number-columns-spanned="1">
                  <text:p text:style-name="table_al">Wabo; Wbb; Wet milieugevaarlijke stoffen en de bij of krachtens deze wetten ingestel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Het betreft hier een gedeelde bevoegdheid met de afdeling Vergunningen, Toezicht en Handhaving</text:p>
                </table:table-cell>
              </table:table-row>
              <table:table-row table:style-name="row">
                <table:table-cell table:style-name="cell_frame_all" table:number-rows-spanned="1" table:number-columns-spanned="1">
                  <text:p text:style-name="table_al">Aangaan en ondertekening Planschadeovereenkomst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Zie collegebesluit 2014/285895</text:p>
                </table:table-cell>
              </table:table-row>
              <table:table-row table:style-name="row">
                <table:table-cell table:style-name="cell_frame_all" table:number-rows-spanned="1" table:number-columns-spanned="1">
                  <text:p text:style-name="table_al">Behandelen van en beslissen op verzoeken om planschade (incl. tegemoetkoming deskundige kosten) naar aanleiding van schade als gevolg van ruimtelijke besluiten genoemd in de Wet ruimtelijke ordening (artikel 6.1)</text:p>
                </table:table-cell>
                <table:table-cell table:style-name="cell_frame_all" table:number-rows-spanned="1" table:number-columns-spanned="1">
                  <text:p text:style-name="table_al">Wro; Bro; Procedure verordening planscha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oor zover uit het planschaderapport blijkt dat er toewijsbare schade is en deze niet gedekt wordt door de verzekering en bedraagt:</text:p>
                  <text:p text:style-name="table_al"/>
                  <text:list text:style-name="id1-3-2-5-69-1-8-18-6-3">
                    <text:list-item text:style-override="id1-3-2-5-69-1-8-18-6-3-1">
                      <text:number>-</text:number>
                      <text:p text:style-name="table_al">tot €25.000, - : Afdelingsmanager is gemandateerd.</text:p>
                    </text:list-item>
                  </text:list>
                </table:table-cell>
              </table:table-row>
              <table:table-row table:style-name="row">
                <table:table-cell table:style-name="cell_frame_all" table:number-rows-spanned="1" table:number-columns-spanned="1">
                  <text:p text:style-name="table_al">Nemen van een beslissing, wat betreft de aanmeldnotitie, als bedoeld in artikel 7.16 lid 5 Wet milieubeheer </text:p>
                </table:table-cell>
                <table:table-cell table:style-name="cell_frame_all" table:number-rows-spanned="1" table:number-columns-spanned="1">
                  <text:p text:style-name="table_al">Artikel 7.16 lid 5 Wet milieu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ngen van advies op grond van artikel 6.1 van het Besluit omgevingsrecht</text:p>
                </table:table-cell>
                <table:table-cell table:style-name="cell_frame_all" table:number-rows-spanned="1" table:number-columns-spanned="1">
                  <text:p text:style-name="table_al">Artikel 6.1 Besluit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Programma- en gebiedsmanagement</text:span>
        </text:p>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column table:style-name="id1-3-2-5-73-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Besluiten inzake voorlopige en definitieve vaststelling nadeelcompensatie bij verlegging van kabels en leidingen</text:p>
                </table:table-cell>
                <table:table-cell table:style-name="cell_frame_all" table:number-rows-spanned="1" table:number-columns-spanned="1">
                  <text:p text:style-name="table_al">Verlegregeling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able:table-cell table:style-name="cell_frame_all" table:number-rows-spanned="1" table:number-columns-spanned="1">
                  <text:p text:style-name="table_al">Voor zover dit betreft het eigen taakgebied van de gemandateerde (zie B&amp;W nota SB/BOR/2007/28)</text:p>
                  <text:p text:style-name="table_al"/>
                  <text:p text:style-name="table_al">De afdelingsmanager BBOR heeft ook een mandaat.</text:p>
                </table:table-cell>
              </table:table-row>
              <table:table-row table:style-name="row">
                <table:table-cell table:style-name="cell_frame_all" table:number-rows-spanned="1" table:number-columns-spanned="1">
                  <text:p text:style-name="table_al">Stilleggen graafwerkzaamheden waarvoor geen vergunning of instemming is verleend, of stilleggen graafwerkzaamheden waarbij wordt gehandeld in strijd met daaraan verbonden voorschriften</text:p>
                </table:table-cell>
                <table:table-cell table:style-name="cell_frame_all" table:number-rows-spanned="1" table:number-columns-spanned="1">
                  <text:p text:style-name="table_al">Artikel 125 Gemw; H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 </text:p>
                </table:table-cell>
                <table:table-cell table:style-name="cell_frame_all" table:number-rows-spanned="1" table:number-columns-spanned="1"/>
                <table:table-cell table:style-name="cell_frame_all" table:number-rows-spanned="1" table:number-columns-spanned="1">
                  <text:p text:style-name="table_al">De afdelingsmanager PCM heeft ook een mandaat</text:p>
                </table:table-cell>
              </table:table-row>
              <table:table-row table:style-name="row">
                <table:table-cell table:style-name="cell_frame_all" table:number-rows-spanned="1" table:number-columns-spanned="1">
                  <text:p text:style-name="table_al">Aangaan van (tijdelijke) overeenkomsten met burgers met betrekking tot het onderhoud van openbare groenvoorzieningen inclusief ondertekening namens de gemeente</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Onder meer in het kader van wijkcontracten</text:p>
                </table:table-cell>
              </table:table-row>
              <table:table-row table:style-name="row">
                <table:table-cell table:style-name="cell_frame_all" table:number-rows-spanned="1" table:number-columns-spanned="1">
                  <text:p text:style-name="table_al">Besluiten inzake subsidieverstrekking aan wijkraden</text:p>
                </table:table-cell>
                <table:table-cell table:style-name="cell_frame_all" table:number-rows-spanned="1" table:number-columns-spanned="1">
                  <text:p text:style-name="table_al">Verordening op de wijkraden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able:table-cell table:style-name="cell_frame_all" table:number-rows-spanned="1" table:number-columns-spanned="1">
                  <text:p text:style-name="table_al">Geen mandaat voor de beslissingen op conflicten als bedoeld in de verordening</text:p>
                </table:table-cell>
              </table:table-row>
              <table:table-row table:style-name="row">
                <table:table-cell table:style-name="cell_frame_all" table:number-rows-spanned="1" table:number-columns-spanned="1">
                  <text:p text:style-name="table_al">Besluiten inzake subsidieverstrekking voor algemene bewonersondersteuning en bewonersondersteuning bij fysieke projecten en ruimtelijke plannen</text:p>
                </table:table-cell>
                <table:table-cell table:style-name="cell_frame_all" table:number-rows-spanned="1" table:number-columns-spanned="1">
                  <text:p text:style-name="table_al">Verordening tot subsidiëring bewonersondersteuning via wijkra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ied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ondertekenen van gebruiksovereenkomsten met betrekking tot de openbare ruimte in het kader van evenemen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Gebied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Zie notanr. 2014/285895</text:p>
                </table:table-cell>
              </table:table-row>
              <table:table-row table:style-name="row">
                <table:table-cell table:style-name="cell_frame_all" table:number-rows-spanned="1" table:number-columns-spanned="1">
                  <text:p text:style-name="table_al">Aangaan en ondertekenen van voorschotovereenkoms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Gebied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treft hier overeenkomsten m.b.t. kostenverhaal voor gemeentelijke kosten bij het onderzoeken of en hoe initiatieven en ontwikkelingen planologisch mogelijk worden gemaakt (2016/479502)</text:p>
                </table:table-cell>
              </table:table-row>
            </table:table>
            <text:p text:style-name="table_bottom"/>
          </text:section>
          <text:p text:style-name="al"/>
          <text:p text:style-name="al">
          <text:span text:style-name="nadrukvet">Afdeling Project- en contract management</text:span>
        </text:p>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Stilleggen graafwerkzaamheden waarvoor geen vergunning of instemming is verleend, of stilleggen graafwerkzaamheden waarbij wordt gehandeld in strijd met daaraan verbonden voorschriften</text:p>
                </table:table-cell>
                <table:table-cell table:style-name="cell_frame_all" table:number-rows-spanned="1" table:number-columns-spanned="1">
                  <text:p text:style-name="table_al">Artikel 125 Gemw; Hoofdstuk 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e verantwoordelijk Gebiedsmanager heeft ook een mandaat.</text:p>
                </table:table-cell>
              </table:table-row>
            </table:table>
            <text:p text:style-name="table_bottom"/>
          </text:section>
          <text:p text:style-name="al"/>
          <text:p text:style-name="al">
          <text:span text:style-name="nadrukvet">Afdeling Schulden, Minima en Sociale recherche</text:span>
        </text:p>
          <text:p text:style-name="al"/>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column table:style-name="id1-3-2-5-81-1-5"/>
              <table:table-column table:style-name="id1-3-2-5-81-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Algehele uitvoering schulddienstverlening, inclusief verzoek tot schuldsaneringstraject</text:p>
                </table:table-cell>
                <table:table-cell table:style-name="cell_frame_all" table:number-rows-spanned="1" table:number-columns-spanned="1">
                  <text:p text:style-name="table_al">Wet gemeentelijke schuldhulpverlening en aanverwant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hele uitvoering financiële bijstandsverlening/inkomens- en participatievoorziening</text:p>
                </table:table-cell>
                <table:table-cell table:style-name="cell_frame_all" table:number-rows-spanned="1" table:number-columns-spanned="1">
                  <text:p text:style-name="table_al">Awb; Bbz 2004; IOAW; IOAZ; PW; aanverwante regelgeving; artikel 6.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invordering stellen van vorderingen </text:p>
                </table:table-cell>
                <table:table-cell table:style-name="cell_frame_all" table:number-rows-spanned="1" table:number-columns-spanned="1">
                  <text:p text:style-name="table_al">WWB; Bbz 2004; IOAW; IOAZ; PW;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Voor buiten invordering stellen van bedragen boven de € 10.000 in gevallen als bedoeld in B&amp;W nota 2007/140304 kan geen ondermandaat verleend worden.</text:p>
                </table:table-cell>
              </table:table-row>
              <table:table-row table:style-name="row">
                <table:table-cell table:style-name="cell_frame_all" table:number-rows-spanned="1" table:number-columns-spanned="1">
                  <text:p text:style-name="table_al">Indienen declaraties bij Rijk, Provincie en andere overheidsinstanties</text:p>
                </table:table-cell>
                <table:table-cell table:style-name="cell_frame_all" table:number-rows-spanned="1" table:number-columns-spanned="1">
                  <text:p text:style-name="table_al">Wet gemeentelijke schuldhulpverlening; Bbz 2004; IOAW; IOAZ; PW;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en voorlopig verslag bij het ministerie van SZW over de uitvoering van de Bbz 2004; IOAW; IOAZ; Participatiewet; aanverwante regelgeving</text:p>
                </table:table-cell>
                <table:table-cell table:style-name="cell_frame_all" table:number-rows-spanned="1" table:number-columns-spanned="1">
                  <text:p text:style-name="table_al">Wet gemeentelijke schuldhulpverlening; Bbz 2004; IOAW; IOAZ; PW;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Wet inburgering inzake financiële ontzorging statushouders</text:p>
                </table:table-cell>
                <table:table-cell table:style-name="cell_frame_all" table:number-rows-spanned="1" table:number-columns-spanned="1">
                  <text:p text:style-name="table_al">Wet inburgering en aanverwante regelgeving</text:p>
                </table:table-cell>
                <table:table-cell table:style-name="cell_frame_all" table:number-rows-spanned="1" table:number-columns-spanned="1">
                  <text:p text:style-name="table_al">B/B&amp;W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ing en vaststelling subsidies</text:p>
                </table:table-cell>
                <table:table-cell table:style-name="cell_frame_all" table:number-rows-spanned="1" table:number-columns-spanned="1">
                  <text:p text:style-name="table_al">ASV, Wet Bibob</text:p>
                  <text:p text:style-name="table_al"/>
                  <text:p text:style-name="table_al">Wet gemeentelijke schuldhulp-verlening; Bbz 2004; IOAW; IOAZ; Participatiewet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overeenkomsten ter uitvoering van het Social Return beleid met opdrachtnemers en leveranciers</text:p>
                </table:table-cell>
                <table:table-cell table:style-name="cell_frame_all" table:number-rows-spanned="1" table:number-columns-spanned="1">
                  <text:p text:style-name="table_al">Artikel 160 lid 1 onder d Gemw; artikel 171 Gemw;</text:p>
                  <text:p text:style-name="table_al"/>
                  <text:p text:style-name="table_al">Bbz 2004; IOAW; IOAZ; PW;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ering begrafeni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zaamheden in het kader van tegemoetkoming aan doelgroep-ouders</text:p>
                </table:table-cell>
                <table:table-cell table:style-name="cell_frame_all" table:number-rows-spanned="1" table:number-columns-spanned="1">
                  <text:p text:style-name="table_al">Artikel 1.13 Wkkp</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Vastgoed</text:span>
        </text:p>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column table:style-name="id1-3-2-5-85-1-5"/>
              <table:table-column table:style-name="id1-3-2-5-85-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Vertegenwoordiging van de gemeente bij:</text:p>
                  <text:p text:style-name="table_al"/>
                  <text:list text:style-name="id1-3-2-5-85-1-8-1-1-3">
                    <text:list-item text:style-override="id1-3-2-5-85-1-8-1-1-3-1">
                      <text:number>a.</text:number>
                      <text:p text:style-name="table_al">verlijden van notariële aktes in geval van eigendomsoverdracht van onroerende zaken, alsmede de vestiging/beëindiging van zakelijke rechten en kwalitatieve rechten en verplichtingen;</text:p>
                    </text:list-item>
                    <text:list-item text:style-override="id1-3-2-5-85-1-8-1-1-3-2">
                      <text:number>b.</text:number>
                      <text:p text:style-name="table_al">ondertekenen van vaststellingsovereenkomsten inzake gemeentelijk vastgoed</text:p>
                    </text:list-item>
                  </text:list>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 volmacht aan de Afdelingsmanager is inclusief de bevoegdheid tot eenmalige of algemene, schriftelijk vastgelegde volmacht verlening voor de bevoegdheden genoemd onder punt a. aan door de Afdelingsmanager aan te wijzen medewerkers van de gemeente Haarlem en medewerkers van notariskantoren.</text:p>
                </table:table-cell>
              </table:table-row>
              <table:table-row table:style-name="row">
                <table:table-cell table:style-name="cell_frame_all" table:number-rows-spanned="1" table:number-columns-spanned="1">
                  <text:p text:style-name="table_al">Besluiten tot aankopen en verkopen onroerende zaken tot € 100.000,-- inclusief de ondertekening van overeenkomsten</text:p>
                </table:table-cell>
                <table:table-cell table:style-name="cell_frame_all" table:number-rows-spanned="1" table:number-columns-spanned="1">
                  <text:p text:style-name="table_al">Artikel 160 lid 1 onder d Gemw; artikel 171 Gemw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men van een besluit omtrent aan-/verkopen onroerend goed tussen € 100.000,- en € 500.000,- na het inwinnen van de wensen en bedenkingen van de commissie (lichte voorhangprocedure) inclusief de ondertekening van overeenkomsten</text:p>
                </table:table-cell>
                <table:table-cell table:style-name="cell_frame_all" table:number-rows-spanned="1" table:number-columns-spanned="1">
                  <text:p text:style-name="table_al">Artikel 160 lid 1 onder d Gemw, artikel 169 lid 4 Gemw, artikel 171 Gemw; artikel 7 Financiële verorden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men van een besluit omtrent aan-/verkopen onroerend goed vanaf </text:p>
                  <text:p text:style-name="table_al"/>
                  <text:p text:style-name="table_al">€ 500.000,- en hoger na een positief advies van de raad (zware voorhangprocedure) inclusief de ondertekening van overeenkomsten</text:p>
                </table:table-cell>
                <table:table-cell table:style-name="cell_frame_all" table:number-rows-spanned="1" table:number-columns-spanned="1">
                  <text:p text:style-name="table_al">Artikel 160 lid 1 onder d Gemw, artikel 169 lid 4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vestigen en beëindigen van zakelijke rechten en kwalitatieve rechten en verplichtingen inclusief ondertekening overeenkoms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t betreft zakelijke rechten geldt het gegeven mandaat tot maximaal € 125.000.</text:p>
                  <text:p text:style-name="table_al">Wat betreft kwalitatieve rechten en verplichtingen geldt het mandaat tot € 50.000.</text:p>
                </table:table-cell>
              </table:table-row>
              <table:table-row table:style-name="row">
                <table:table-cell table:style-name="cell_frame_all" table:number-rows-spanned="1" table:number-columns-spanned="1">
                  <text:p text:style-name="table_al">Besluiten inzake het verhuren of in gebruik geven en opzeggen verhuur of in gebruik geven van gemeentelijk eigendom inclusief ondertekening overeenkoms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mandaat geldt voor zover de overeenkomst wordt aangegaan: </text:p>
                  <text:p text:style-name="table_al"/>
                  <text:list text:style-name="id1-3-2-5-85-1-8-6-6-3">
                    <text:list-item text:style-override="id1-3-2-5-85-1-8-6-6-3-1">
                      <text:number>a.</text:number>
                      <text:p text:style-name="table_al">voor onbepaalde tijd, de huurprijs per jaar maximaal € 50.000 bedraagt en er een opzegtermijn is van maximaal één jaar;</text:p>
                    </text:list-item>
                    <text:list-item text:style-override="id1-3-2-5-85-1-8-6-6-3-2">
                      <text:number>b.</text:number>
                      <text:p text:style-name="table_al">voor bepaalde tijd en de huurprijs of vergoeding maximaal € 50.000 per jaar bedraagt;</text:p>
                    </text:list-item>
                    <text:list-item text:style-override="id1-3-2-5-85-1-8-6-6-3-3">
                      <text:number>c.</text:number>
                      <text:p text:style-name="table_al">voor maximaal 2 jaar ongeacht hoogte huurprijs of vergoeding.</text:p>
                    </text:list-item>
                  </text:list>
                  <text:p text:style-name="table_al">Het mandaat geldt tevens voor ateliers kunstenaars, met inachtneming van de adviezen van de commissie toewijzing ateliers. </text:p>
                </table:table-cell>
              </table:table-row>
              <table:table-row table:style-name="row">
                <table:table-cell table:style-name="cell_frame_all" table:number-rows-spanned="1" table:number-columns-spanned="1">
                  <text:p text:style-name="table_al">Huren of pachten van onroerende zaken inclusief ondertekening overeenkoms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85-1-8-7-6-1">
                    <text:list-item text:style-override="id1-3-2-5-85-1-8-7-6-1-1">
                      <text:number>a.</text:number>
                      <text:p text:style-name="table_al">voor maximaal 6 jaar en bij huur/pachtprijs van maximaal € 50.000 per jaar;</text:p>
                    </text:list-item>
                    <text:list-item text:style-override="id1-3-2-5-85-1-8-7-6-1-2">
                      <text:number>b.</text:number>
                      <text:p text:style-name="table_al">voor maximaal 6 maanden ongeacht huur/pachtprijs.</text:p>
                    </text:list-item>
                  </text:list>
                </table:table-cell>
              </table:table-row>
              <table:table-row table:style-name="row">
                <table:table-cell table:style-name="cell_frame_all" table:number-rows-spanned="1" table:number-columns-spanned="1">
                  <text:p text:style-name="table_al">Inbrengen en uitnemen van bestaand vastgoed en gronden van de gemeente t.b.v. grond- en gebouwenexploitaties</text:p>
                </table:table-cell>
                <table:table-cell table:style-name="cell_frame_all" table:number-rows-spanned="1" table:number-columns-spanned="1">
                  <text:p text:style-name="table_al">Artikel 160 lid 1 onder d Gemw; artikel 171 Gemw; Beheersverordening Grond- en gebouwen exploitaties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het verpachten van onroerende zaken inclusief ondertekening overeenkomsten</text:p>
                </table:table-cell>
                <table:table-cell table:style-name="cell_frame_all" table:number-rows-spanned="1" table:number-columns-spanned="1">
                  <text:p text:style-name="table_al">Artikel 160 lid 1 onder d Gemw; artikel 171 Gemw; Pacht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ren van visrecht </text:p>
                </table:table-cell>
                <table:table-cell table:style-name="cell_frame_all" table:number-rows-spanned="1" table:number-columns-spanned="1">
                  <text:p text:style-name="table_al">Visserijwet</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goeding/ schadeloosstelling aan huurder/onderverhuurder van gemeentelijke eigendommen inclusief ondertekening overeenkoms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kwijtschelding aan huurders/pachters/gebruikers van gemeente-eigendommen inclusief ondertekening overeenkoms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ing van kwijting voor ontvangst koopsom bij verkoop onroerende zak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van een overeenkomst tot aan- en verkoop onroerende zaken </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Wat betreft de overeenkomsten tot aan- of verkoop van onroerend goed boven de € 100.000; betreft alleen wijzigingen van ondergeschikt belang.</text:p>
                </table:table-cell>
              </table:table-row>
              <table:table-row table:style-name="row">
                <table:table-cell table:style-name="cell_frame_all" table:number-rows-spanned="1" table:number-columns-spanned="1">
                  <text:p text:style-name="table_al">Verhuren van woonwagens inclusief ondertekening van overeenkomst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an de artikelen 56 t/m 63 Wet Bodembescherming</text:p>
                </table:table-cell>
                <table:table-cell table:style-name="cell_frame_all" table:number-rows-spanned="1" table:number-columns-spanned="1">
                  <text:p text:style-name="table_al">Artikelen 56 t/m 63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de verplichte aankopen van woningen op verontreinigde grond ofwel het uitvoeren van de vrije woonkeuzeregeling wegens het van kracht worden van de artikelen 56 t/m 63 van de Wet Bodembescherming.</text:p>
                  <text:p text:style-name="table_al"/>
                  <text:p text:style-name="table_al">Voor het aankopen geldt een maximum van € 60.000 per object.</text:p>
                </table:table-cell>
              </table:table-row>
              <table:table-row table:style-name="row">
                <table:table-cell table:style-name="cell_frame_all" table:number-rows-spanned="1" table:number-columns-spanned="1">
                  <text:p text:style-name="table_al">Aanvragen van bouwvergunningen en vergunningen tot wijzigen van monumenten; het aangaan van overeenkomsten tot onderhoud, planvoorbereiding en –uitvoering (al dan niet in combinatie) van bouwkundige en installatietechnische werken</text:p>
                </table:table-cell>
                <table:table-cell table:style-name="cell_frame_all" table:number-rows-spanned="1" table:number-columns-spanned="1">
                  <text:p text:style-name="table_al">Artikel 160 lid 1 onder d Gemw; artikel 171 Gem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 bevoegdheid betreft gemeentelijke panden en daarvan zowel de rijksmonumenten als de gemeentelijke monumenten. </text:p>
                </table:table-cell>
              </table:table-row>
              <table:table-row table:style-name="row">
                <table:table-cell table:style-name="cell_frame_all" table:number-rows-spanned="1" table:number-columns-spanned="1">
                  <text:p text:style-name="table_al">Stopzetten van innen recognities</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treft alle uitvoeringshandelingen (2016/176201)</text:p>
                </table:table-cell>
              </table:table-row>
              <table:table-row table:style-name="row">
                <table:table-cell table:style-name="cell_frame_all" table:number-rows-spanned="1" table:number-columns-spanned="1">
                  <text:p text:style-name="table_al">Af te kunnen zien van het gebruik maken van het recht van eerste koop, indien dat recht berust op een woning</text:p>
                </table:table-cell>
                <table:table-cell table:style-name="cell_frame_all" table:number-rows-spanned="1" table:number-columns-spanned="1">
                  <text:p text:style-name="table_al">Artikel 160 lid 1 onder d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alle uitvoeringshandelingen(2020/29599)</text:p>
                </table:table-cell>
              </table:table-row>
            </table:table>
            <text:p text:style-name="table_bottom"/>
          </text:section>
          <text:p text:style-name="al"/>
          <text:p text:style-name="al">
          <text:span text:style-name="nadrukvet">Afdeling Veiligheid en Handhaving</text:span>
        </text:p>
          <text:p text:style-name="al"/>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column table:style-name="id1-3-2-5-89-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ext:p text:style-name="table_al">Voor alle bevoegdheden waar de Afdelingsmanager staat geldt ondermandaat aan teammanagers</text:p>
                  </table:table-cell>
                </table:table-row>
              </table:table-header-rows>
              <table:table-row table:style-name="row">
                <table:table-cell table:style-name="cell_frame_all" table:number-rows-spanned="1" table:number-columns-spanned="1">
                  <text:p text:style-name="table_al">Voorbereidende besluiten tot en met het doen van adviesaanvragen aan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ooralsnog alleen in het kader van openbare orde en veiligheid</text:p>
                </table:table-cell>
              </table:table-row>
              <table:table-row table:style-name="row">
                <table:table-cell table:style-name="cell_frame_all" table:number-rows-spanned="1" table:number-columns-spanned="1">
                  <text:p text:style-name="table_al">Regulering betogingen en demonstraties</text:p>
                </table:table-cell>
                <table:table-cell table:style-name="cell_frame_all" table:number-rows-spanned="1" table:number-columns-spanned="1">
                  <text:p text:style-name="table_al">Artikel 2:3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sbesluiten locaties verbod drankgebruik</text:p>
                </table:table-cell>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Zie collegebesluit 2009/116929</text:p>
                </table:table-cell>
              </table:table-row>
              <table:table-row table:style-name="row">
                <table:table-cell table:style-name="cell_frame_all" table:number-rows-spanned="1" table:number-columns-spanned="1">
                  <text:p text:style-name="table_al">Opleggen van waarschuwingen en sancties bij niet-naleving Drank- en horecawet, APV en vergunningsvoorwaarden, waaronder tijdelijke afwijking sluitingsuur/tijdelijke algehele sluiting horeca-inrichting</text:p>
                </table:table-cell>
                <table:table-cell table:style-name="cell_frame_all" table:number-rows-spanned="1" table:number-columns-spanned="1">
                  <text:p text:style-name="table_al">DHW; APV (div. artikelen en afdelingen)</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Uitvoeren sanctiebeleid m.b.t. verlofbedrijven, drank en horecagelegenheden, prostitutiebedrijven, evenementen en coffeeshops.</text:p>
                </table:table-cell>
              </table:table-row>
              <table:table-row table:style-name="row">
                <table:table-cell table:style-name="cell_frame_all" table:number-rows-spanned="1" table:number-columns-spanned="1">
                  <text:p text:style-name="table_al">Opleggen van waarschuwingen Opiumwet, technische wijzigingsbesluiten en nadere motivering van spoedbestuursdwangbesluiten</text:p>
                </table:table-cell>
                <table:table-cell table:style-name="cell_frame_all" table:number-rows-spanned="1" table:number-columns-spanned="1">
                  <text:p text:style-name="table_al">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Uitvoeren verschillende beleidsregels m.b.t. handhaving Opiumwet</text:p>
                </table:table-cell>
              </table:table-row>
              <table:table-row table:style-name="row">
                <table:table-cell table:style-name="cell_frame_all" table:number-rows-spanned="1" table:number-columns-spanned="1">
                  <text:p text:style-name="table_al">Algeheel toezicht op naleving en feitelijke/juridische handhaving </text:p>
                </table:table-cell>
                <table:table-cell table:style-name="cell_frame_all" table:number-rows-spanned="1" table:number-columns-spanned="1">
                  <text:p text:style-name="table_al">APV, aanverwante regelgeving/beleid</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Een en ander voor zover dit niet uitdrukkelijk is gemandateerd aan andere organisatie-eenheden</text:p>
                </table:table-cell>
              </table:table-row>
              <table:table-row table:style-name="row">
                <table:table-cell table:style-name="cell_frame_all" table:number-rows-spanned="1" table:number-columns-spanned="1">
                  <text:p text:style-name="table_al">Algeheel toezicht op naleving en feitelijke/juridische handhaving <text:span text:style-name="nadrukondlijn">parkeren</text:span></text:p>
                </table:table-cell>
                <table:table-cell table:style-name="cell_frame_all" table:number-rows-spanned="1" table:number-columns-spanned="1">
                  <text:p text:style-name="table_al">Parkeerverordening; Awb</text:p>
                </table:table-cell>
                <table:table-cell table:style-name="cell_frame_all" table:number-rows-spanned="1" table:number-columns-spanned="1">
                  <text:p text:style-name="table_al">B&amp;W; heffingsambtenaar</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onder meer:</text:p>
                  <text:p text:style-name="table_al"/>
                  <text:list text:style-name="id1-3-2-5-89-1-8-7-6-3">
                    <text:list-item text:style-override="id1-3-2-5-89-1-8-7-6-3-1">
                      <text:number>-</text:number>
                      <text:p text:style-name="table_al">uitschrijven fiscale naheffingen parkeerbelasting (zie ook Mandaatbesluit belastingen GR Cocensus);</text:p>
                    </text:list-item>
                    <text:list-item text:style-override="id1-3-2-5-89-1-8-7-6-3-2">
                      <text:number>-</text:number>
                      <text:p text:style-name="table_al">uitschrijven aankondigingen van beschikkingen (wet Mulder; inning via CJIB)</text:p>
                    </text:list-item>
                  </text:list>
                </table:table-cell>
              </table:table-row>
              <table:table-row table:style-name="row">
                <table:table-cell table:style-name="cell_frame_all" table:number-rows-spanned="1" table:number-columns-spanned="1">
                  <text:p text:style-name="table_al">Toezicht op naleving en feitelijke/juridische handhaving van de Wegenverkeerswet (WVW), het Wegenverkeersreglement (WVR), de Wegsleepverordening en het Reglement Verkeersregels en Verkeerstekens (RVV)</text:p>
                </table:table-cell>
                <table:table-cell table:style-name="cell_frame_all" table:number-rows-spanned="1" table:number-columns-spanned="1">
                  <text:p text:style-name="table_al">WVW, WVR, RVV 1990, Awb,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onder meer:</text:p>
                  <text:p text:style-name="table_al"/>
                  <text:list text:style-name="id1-3-2-5-89-1-8-8-6-3">
                    <text:list-item text:style-override="id1-3-2-5-89-1-8-8-6-3-1">
                      <text:number>-</text:number>
                      <text:p text:style-name="table_al">uitschrijven aankondigingen van beschikkingen (wet Mulder; inning via CJIB)</text:p>
                    </text:list-item>
                    <text:list-item text:style-override="id1-3-2-5-89-1-8-8-6-3-2">
                      <text:number>-</text:number>
                      <text:p text:style-name="table_al">uitschrijven van een kennisgeving van beschikking (niet-Wet Mulder, wel inning via CJIB)</text:p>
                    </text:list-item>
                    <text:list-item text:style-override="id1-3-2-5-89-1-8-8-6-3-3">
                      <text:number>-</text:number>
                      <text:p text:style-name="table_al">opmaken proces-verbalen ten behoeve van Justitie</text:p>
                    </text:list-item>
                    <text:list-item text:style-override="id1-3-2-5-89-1-8-8-6-3-4">
                      <text:number>-</text:number>
                      <text:p text:style-name="table_al">ontheffingen toegang voetgangersgebied (met in acht neming regeling en beleid inzake voetgangersgebied (SB/V&amp;V/ 00/1189).</text:p>
                    </text:list-item>
                  </text:list>
                </table:table-cell>
              </table:table-row>
              <table:table-row table:style-name="row">
                <table:table-cell table:style-name="cell_frame_all" table:number-rows-spanned="1" table:number-columns-spanned="1">
                  <text:p text:style-name="table_al">Toezicht op naleving en feitelijke/juridische handhaving van de Afvalstoffenverordening</text:p>
                </table:table-cell>
                <table:table-cell table:style-name="cell_frame_all" table:number-rows-spanned="1" table:number-columns-spanned="1">
                  <text:p text:style-name="table_al">Afvalstoffenverordening;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illegaal aanbieden van afval door particulieren &amp; bedrijven</text:p>
                </table:table-cell>
              </table:table-row>
              <table:table-row table:style-name="row">
                <table:table-cell table:style-name="cell_frame_all" table:number-rows-spanned="1" table:number-columns-spanned="1">
                  <text:p text:style-name="table_al">Toezicht op naleving en feitelijke/juridische handhaving van de Bomenverordening</text:p>
                </table:table-cell>
                <table:table-cell table:style-name="cell_frame_all" table:number-rows-spanned="1" table:number-columns-spanned="1">
                  <text:p text:style-name="table_al">Bomenverordening; Aw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m.n. handhaving op illegaal kappen van bomen.</text:p>
                </table:table-cell>
              </table:table-row>
              <table:table-row table:style-name="row">
                <table:table-cell table:style-name="cell_frame_all" table:number-rows-spanned="1" table:number-columns-spanned="1">
                  <text:p text:style-name="table_al">Intrekken ontheffingen straatoptredens</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aanlijn- en muilkorfgebod/het nemen van besluiten over onbeheerde dieren</text:p>
                </table:table-cell>
                <table:table-cell table:style-name="cell_frame_all" table:number-rows-spanned="1" table:number-columns-spanned="1">
                  <text:p text:style-name="table_al">Artikel 2:5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bezit nemen van (brom)fietswrakken of delen daarvan en het onder zich nemen van (brom)fietsen</text:p>
                </table:table-cell>
                <table:table-cell table:style-name="cell_frame_all" table:number-rows-spanned="1" table:number-columns-spanned="1">
                  <text:p text:style-name="table_al">Boek 5, titel 2, BW; (soms in samenhang met artikel 2:51 AP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houden op het juiste gebruik van de openbare ruimte en het beschermen van deze ruimte tegen annexaties door derden</text:p>
                </table:table-cell>
                <table:table-cell table:style-name="cell_frame_all" table:number-rows-spanned="1" table:number-columns-spanned="1">
                  <text:p text:style-name="table_al">BW; APV </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Vergunningen, Toezicht &amp; Handhaving</text:span>
        </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column table:style-name="id1-3-2-5-93-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cur">Omgevings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an collegebesluiten waarbij omgevingsvergunningen zijn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trends als bedoeld in de nota Ruimtelijke Kwaliteit</text:p>
                </table:table-cell>
                <table:table-cell table:style-name="cell_frame_all" table:number-rows-spanned="1" table:number-columns-spanned="1">
                  <text:p text:style-name="table_al">Diverse wetgeving op het gebied van ruimtelijke 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ondertekening Planschadeovereenkomsten</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ota nr. 2014/285895</text:p>
                </table:table-cell>
              </table:table-row>
              <table:table-row table:style-name="row">
                <table:table-cell table:style-name="cell_frame_all" table:number-rows-spanned="1" table:number-columns-spanned="1">
                  <text:p text:style-name="table_al">Besluitvorming over ingediende kleinschalige plannen die, na de inspraakfase, geen zienswijzen hebben opgeleverd en waar naar verwachting ook geen belangen van derden in het geding zijn. </text:p>
                </table:table-cell>
                <table:table-cell table:style-name="cell_frame_all" table:number-rows-spanned="1" table:number-columns-spanned="1">
                  <text:p text:style-name="table_al">Wro;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hele uitvoering regulering activiteit <text:span text:style-name="nadrukondlijn">Milieu</text:span></text:p>
                </table:table-cell>
                <table:table-cell table:style-name="cell_frame_all" table:number-rows-spanned="1" table:number-columns-spanned="1">
                  <text:p text:style-name="table_al">Wet milieubeheer, Wabo, Europese regelgeving en de bij of krachtens deze wetten ingestelde regelingen</text:p>
                  <text:p text:style-name="table_al"/>
                  <text:p text:style-name="table_al">Wat betreft Wabo:</text:p>
                  <text:list text:style-name="id1-3-2-5-93-1-8-6-2-4">
                    <text:list-item text:style-override="id1-3-2-5-93-1-8-6-2-4-1">
                      <text:number>-</text:number>
                      <text:p text:style-name="table_al">artikel 2.1 lid 1 onder e</text:p>
                    </text:list-item>
                    <text:list-item text:style-override="id1-3-2-5-93-1-8-6-2-4-2">
                      <text:number>-</text:number>
                      <text:p text:style-name="table_al">artikel 2.6</text:p>
                    </text:list-item>
                    <text:list-item text:style-override="id1-3-2-5-93-1-8-6-2-4-3">
                      <text:number>-</text:number>
                      <text:p text:style-name="table_al">artikel 2.1 lid 1 onder e juncto 3.10 lid 3</text:p>
                    </text:list-item>
                    <text:list-item text:style-override="id1-3-2-5-93-1-8-6-2-4-4">
                      <text:number>-</text:number>
                      <text:p text:style-name="table_al">artikel 6.2</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Betreft: Milieuvergunning/Omgevings-vergunning voor het oprichten van een inrichting, het veranderen of veranderen van de werking van een inrichting of het in werking hebben van een inrichting (de activiteit milieu)</text:p>
                </table:table-cell>
              </table:table-row>
              <table:table-row table:style-name="row">
                <table:table-cell table:style-name="cell_frame_all" table:number-rows-spanned="1" table:number-columns-spanned="1">
                  <text:p text:style-name="table_al">Algehele uitvoering regulering activiteit <text:span text:style-name="nadrukondlijn">Bouwen</text:span> en activiteit <text:span text:style-name="nadrukondlijn">Ontheffing planologische regeling</text:span></text:p>
                </table:table-cell>
                <table:table-cell table:style-name="cell_frame_all" table:number-rows-spanned="1" table:number-columns-spanned="1">
                  <text:p text:style-name="table_al">Woningwet, </text:p>
                  <text:p text:style-name="table_al"/>
                  <text:p text:style-name="table_al">artikelen 15, 17 en 19 WRO;</text:p>
                  <text:p text:style-name="table_al"/>
                  <text:p text:style-name="table_al">artikelen 3.6, 3.22 en 3.23 Wro;</text:p>
                  <text:p text:style-name="table_al"/>
                  <text:p text:style-name="table_al">artikel 3.10 Wro;</text:p>
                  <text:p text:style-name="table_al"/>
                  <text:p text:style-name="table_al">artikelen Wabo: </text:p>
                  <text:p text:style-name="table_al"/>
                  <text:list text:style-name="id1-3-2-5-93-1-8-7-2-11">
                    <text:list-item text:style-override="id1-3-2-5-93-1-8-7-2-11-1">
                      <text:number>-</text:number>
                      <text:p text:style-name="table_al">artikel 2.1 lid 1 onder a en c</text:p>
                    </text:list-item>
                    <text:list-item text:style-override="id1-3-2-5-93-1-8-7-2-11-2">
                      <text:number>-</text:number>
                      <text:p text:style-name="table_al">artikel 2.12, eerste lid, onder a, onder 1 (binnenplans);</text:p>
                    </text:list-item>
                    <text:list-item text:style-override="id1-3-2-5-93-1-8-7-2-11-3">
                      <text:number>-</text:number>
                      <text:p text:style-name="table_al">artikel 2.12 lid 1 onder a onder 2 (kruimelgevallen);</text:p>
                    </text:list-item>
                    <text:list-item text:style-override="id1-3-2-5-93-1-8-7-2-11-4">
                      <text:number>-</text:number>
                      <text:p text:style-name="table_al">artikel 2.12 lid 1 onder b (exploitatieplan)</text:p>
                    </text:list-item>
                    <text:list-item text:style-override="id1-3-2-5-93-1-8-7-2-11-5">
                      <text:number>-</text:number>
                      <text:p text:style-name="table_al">artikel 6.12 lid 3 jo. 6.12 lid 1 en 2</text:p>
                    </text:list-item>
                    <text:list-item text:style-override="id1-3-2-5-93-1-8-7-2-11-6">
                      <text:number>-</text:number>
                      <text:p text:style-name="table_al">artikel 2.12 lid 1 onder c</text:p>
                    </text:list-item>
                  </text:list>
                  <text:p text:style-name="table_al">(provincie/AMvB)</text:p>
                  <text:p text:style-name="table_al"/>
                  <text:list text:style-name="id1-3-2-5-93-1-8-7-2-14">
                    <text:list-item text:style-override="id1-3-2-5-93-1-8-7-2-14-1">
                      <text:number>-</text:number>
                      <text:p text:style-name="table_al">artikel 2.12 lid 1 onder d</text:p>
                    </text:list-item>
                  </text:list>
                  <text:p text:style-name="table_al">(voorbereidingsbesluit)</text:p>
                  <text:p text:style-name="table_al"/>
                  <text:list text:style-name="id1-3-2-5-93-1-8-7-2-17">
                    <text:list-item text:style-override="id1-3-2-5-93-1-8-7-2-17-1">
                      <text:number>-</text:number>
                      <text:p text:style-name="table_al">artikel 2.12 lid 2 (tijdelijk);</text:p>
                    </text:list-item>
                    <text:list-item text:style-override="id1-3-2-5-93-1-8-7-2-17-2">
                      <text:number>-</text:number>
                      <text:p text:style-name="table_al">artikel 6.2 WRO;</text:p>
                    </text:list-item>
                  </text:list>
                  <text:p text:style-name="table_al">een en ander in samenhang met de geldende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text:p>
                  <text:p text:style-name="table_al"/>
                  <text:p text:style-name="table_al">vergunning/vrijstelling/ontheffing/weigering/intrekking</text:p>
                  <text:p text:style-name="table_al"/>
                  <text:p text:style-name="table_al">Omgevingsvergunning voor het bouwen van een bouwwerk (de activiteit bouwen),</text:p>
                  <text:p text:style-name="table_al"/>
                  <text:p text:style-name="table_al">Omgevingsvergunning voor het bouwen en/of gebruiken van gronden of bouwwerken in strijd met een bestemmingsplan, voorbereidingsbesluit beheersverordening, exploitatieplan, de provinciale verordening Ruimte, de AMvB ruimte (de activiteit ontheffing planologische regeling).</text:p>
                  <text:p text:style-name="table_al"/>
                  <text:p text:style-name="table_al">Betreft ook tijdelijke ontheffingen/vrijstelling en kruimelgevallen, alsmede projectbesluiten (artikel 3.10 Wro)</text:p>
                  <text:p text:style-name="table_al"/>
                  <text:p text:style-name="table_al">De mandatering van de bevoegdheden op grond van 6.12 lid 3 ten aanzien van het exploitatieplan genoemd in artikel 6.12 lid 1 en 2 Wro in het kader van een aanvraag omgevingsvergunning is alleen van toepassing in de gevallen dat een verklaring van geen bedenkingen niet nodig is.</text:p>
                </table:table-cell>
              </table:table-row>
              <table:table-row table:style-name="row">
                <table:table-cell table:style-name="cell_frame_all" table:number-rows-spanned="1" table:number-columns-spanned="1">
                  <text:p text:style-name="table_al">Goedkeuren constructieberekening en constructietekening</text:p>
                </table:table-cell>
                <table:table-cell table:style-name="cell_frame_all" table:number-rows-spanned="1" table:number-columns-spanned="1">
                  <text:p text:style-name="table_al">Woningwe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keuring bouwfysische berekening en tekening</text:p>
                </table:table-cell>
                <table:table-cell table:style-name="cell_frame_all" table:number-rows-spanned="1" table:number-columns-spanned="1">
                  <text:p text:style-name="table_al">Woningwe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keuring revisietekening</text:p>
                </table:table-cell>
                <table:table-cell table:style-name="cell_frame_all" table:number-rows-spanned="1" table:number-columns-spanned="1">
                  <text:p text:style-name="table_al">Woningwet;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verklaring van geen bedenkingen</text:p>
                </table:table-cell>
                <table:table-cell table:style-name="cell_frame_all" table:number-rows-spanned="1" table:number-columns-spanned="1">
                  <text:p text:style-name="table_al">Woningwet; Wro;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vooroverleg als bedoeld in artikel 6.18 Bor, 3.1.1 Bro</text:p>
                </table:table-cell>
                <table:table-cell table:style-name="cell_frame_all" table:number-rows-spanned="1" table:number-columns-spanned="1">
                  <text:p text:style-name="table_al">Bro;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hogere waarden</text:p>
                </table:table-cell>
                <table:table-cell table:style-name="cell_frame_all" table:number-rows-spanned="1" table:number-columns-spanned="1">
                  <text:p text:style-name="table_al">Wet Geluidhin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hele uitvoering regulering activiteit <text:span text:style-name="nadrukondlijn">Aanleggen</text:span></text:p>
                </table:table-cell>
                <table:table-cell table:style-name="cell_frame_all" table:number-rows-spanned="1" table:number-columns-spanned="1">
                  <text:p text:style-name="table_al">Wro; artikel 2.1 lid 1 onder b en artikel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vergunning/Omgevingsvergunning voor het uitvoeren van een werk, geen bouwwerk zijnde, of van werkzaamheden (de activiteit aanleggen).</text:p>
                </table:table-cell>
              </table:table-row>
              <table:table-row table:style-name="row">
                <table:table-cell table:style-name="cell_frame_all" table:number-rows-spanned="1" table:number-columns-spanned="1">
                  <text:p text:style-name="table_al">Algehele uitvoering regulering activiteit <text:span text:style-name="nadrukondlijn">Sloop</text:span></text:p>
                </table:table-cell>
                <table:table-cell table:style-name="cell_frame_all" table:number-rows-spanned="1" table:number-columns-spanned="1">
                  <text:p text:style-name="table_al">HBV; WsdV; MW; Wabo</text:p>
                  <text:p text:style-name="table_al">(bouwverordening)</text:p>
                  <text:p text:style-name="table_al">- artikel 2.2 lid 1 onder c (provinciaal/gemeentelijk stads- en dorpsgezicht)</text:p>
                  <text:p text:style-name="table_al">- artikel 2.1 lid 1 onder h (rijks beschermd stads- en dorpsgezicht)</text:p>
                  <text:p text:style-name="table_al">- artikel 2.1 lid 1 onder g (op grond van bestemmingsplan, inpassingsplan, beheersverordening of voorbereidingsbesluit artikel 6.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vergunning/Omgevingsvergunning voor het slopen van een bouwwerk (de activiteit sloop).</text:p>
                </table:table-cell>
              </table:table-row>
              <table:table-row table:style-name="row">
                <table:table-cell table:style-name="cell_frame_all" table:number-rows-spanned="1" table:number-columns-spanned="1">
                  <text:p text:style-name="table_al">Algehele uitvoering regulering activiteit <text:span text:style-name="nadrukondlijn">Monument.</text:span></text:p>
                </table:table-cell>
                <table:table-cell table:style-name="cell_frame_all" table:number-rows-spanned="1" table:number-columns-spanned="1">
                  <text:p text:style-name="table_al">Artikel 2.1 lid 1 onder f (rijksmonument) en artikel 2.2 lid 1 onder b (provinciaal/gemeentelijk) Wabo; hoofdstuk 3 paragraaf 1 en 2 en hoofdstuk 2 paragraaf 1 en 2 Erfgoedwet; artikelen 39 lid 2, 41 lid 1 en 2; Artikelen 3, 10, 14 en 15 Monumentenverordening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text:p>
                  <text:p text:style-name="table_al">vergunning/Omgevingsvergunning voor het slopen, verstoren, verplaatsen of in enig opzicht wijzigen van een beschermd monument of het herstellen, gebruiken of laten gebruiken van een beschermd monument op een wijze waardoor dat wordt ontsierd of in gevaar gebracht (de activiteit monument). Zie ook afdeling Omgevingsbeleid (bevoegdheid gemeentelijke archeologen)</text:p>
                </table:table-cell>
              </table:table-row>
              <table:table-row table:style-name="row">
                <table:table-cell table:style-name="cell_frame_all" table:number-rows-spanned="1" table:number-columns-spanned="1">
                  <text:p text:style-name="table_al">Inzenden collegebesluiten aan minister c.q. gedeputeerde staten en/of RDMZ</text:p>
                </table:table-cell>
                <table:table-cell table:style-name="cell_frame_all" table:number-rows-spanned="1" table:number-columns-spanned="1">
                  <text:p text:style-name="table_al">Artikel 4 lid 1 BRRM ’9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nden raadsbesluiten aan minister</text:p>
                </table:table-cell>
                <table:table-cell table:style-name="cell_frame_all" table:number-rows-spanned="1" table:number-columns-spanned="1">
                  <text:p text:style-name="table_al">Artikel 11 lid 1 en 3 BRRM ’9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kenen subsidiabele/werkelijk gemaakte kosten/doorzenden aanvraag om subsidievaststelling aan minister/controle geldelijke verantwoording</text:p>
                </table:table-cell>
                <table:table-cell table:style-name="cell_frame_all" table:number-rows-spanned="1" table:number-columns-spanned="1">
                  <text:p text:style-name="table_al">Artikelen 14 lid 1, 15 lid 1 en 6, 31, 32 lid 1 BRRM ’9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en restauratie/opstellen en doorzenden van overzichten en verklaringen aan minister </text:p>
                </table:table-cell>
                <table:table-cell table:style-name="cell_frame_all" table:number-rows-spanned="1" table:number-columns-spanned="1">
                  <text:p text:style-name="table_al">Artikelen 22 en 23 lid 1, 2 en 3 BRRM ’9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niet horen eigenaar over afvoering monumentenlijst</text:p>
                </table:table-cell>
                <table:table-cell table:style-name="cell_frame_all" table:number-rows-spanned="1" table:number-columns-spanned="1">
                  <text:p text:style-name="table_al">Artikel 8 Monumentenverordening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hele uitvoering regulering activiteit <text:span text:style-name="nadrukondlijn">Brandveilig gebruik</text:span></text:p>
                </table:table-cell>
                <table:table-cell table:style-name="cell_frame_all" table:number-rows-spanned="1" table:number-columns-spanned="1">
                  <text:p text:style-name="table_al">Artikel 2.1 lid 1 onder d en artikel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Omgevingsvergunning voor het in gebruik nemen of geven van een bouwwerk (de activiteit brandveilig gebruik).</text:p>
                </table:table-cell>
              </table:table-row>
              <table:table-row table:style-name="row">
                <table:table-cell table:style-name="cell_frame_all" table:number-rows-spanned="1" table:number-columns-spanned="1">
                  <text:p text:style-name="table_al">Algehele uitvoering regulering activiteit <text:span text:style-name="nadrukondlijn">Aanleg weg</text:span></text:p>
                </table:table-cell>
                <table:table-cell table:style-name="cell_frame_all" table:number-rows-spanned="1" table:number-columns-spanned="1">
                  <text:p text:style-name="table_al">Artikel 2.2 lid 1 onder d en artikel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Vergunning voor het aanleggen van een weg of het verandering brengen in de wijze van aanleg van een weg (de activiteit aanleg weg).</text:p>
                </table:table-cell>
              </table:table-row>
              <table:table-row table:style-name="row">
                <table:table-cell table:style-name="cell_frame_all" table:number-rows-spanned="1" table:number-columns-spanned="1">
                  <text:p text:style-name="table_al">Algehele uitvoering regulering activiteit <text:span text:style-name="nadrukondlijn">Uitweg</text:span></text:p>
                </table:table-cell>
                <table:table-cell table:style-name="cell_frame_all" table:number-rows-spanned="1" table:number-columns-spanned="1">
                  <text:p text:style-name="table_al">Artikel 2.2 lid 1 onder g en artikel 6.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Uitwegvergunning/Omgevingsvergunning voor het maken, hebben of het veranderen van een uitweg of het veranderen van het gebruik van een uitweg (de activiteit uitweg).</text:p>
                </table:table-cell>
              </table:table-row>
              <table:table-row table:style-name="row">
                <table:table-cell table:style-name="cell_frame_all" table:number-rows-spanned="1" table:number-columns-spanned="1">
                  <text:p text:style-name="table_al">Algehele uitvoering regulering activiteit <text:span text:style-name="nadrukondlijn">Kappen</text:span></text:p>
                </table:table-cell>
                <table:table-cell table:style-name="cell_frame_all" table:number-rows-spanned="1" table:number-columns-spanned="1">
                  <text:p text:style-name="table_al">Wabo,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Kapvergunning/Omgevingsvergunning voor het vellen of doen vellen van een houtopstand (de activiteit kappen).</text:p>
                  <text:p text:style-name="table_al">Gemeentelijke boomspecialist is bevoegd voor het afgeven van een mondelinge vergunning in verband met noodkap.</text:p>
                </table:table-cell>
              </table:table-row>
              <table:table-row table:style-name="row">
                <table:table-cell table:style-name="cell_frame_all" table:number-rows-spanned="1" table:number-columns-spanned="1">
                  <text:p text:style-name="table_al">Algehele uitvoering regulering activiteit <text:span text:style-name="nadrukondlijn">Reclame</text:span></text:p>
                </table:table-cell>
                <table:table-cell table:style-name="cell_frame_all" table:number-rows-spanned="1" table:number-columns-spanned="1">
                  <text:p text:style-name="table_al">Artikel 2.2, lid 1 onder h en artikel 2.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Betreft: Reclamevergunning/Omgevingsvergunning voor het maken of voeren van handelsreclame of het gedogen of toestaan van handelsreclame (de activiteit reclame.</text:p>
                </table:table-cell>
              </table:table-row>
              <table:table-row table:style-name="row">
                <table:table-cell table:style-name="cell_frame_all" table:number-rows-spanned="1" table:number-columns-spanned="1">
                  <text:p text:style-name="table_al">
                    <text:span text:style-name="nadrukcur">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huisvestingsverorden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Leegstand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Er wordt aan de directeuren van de woning corporaties ondermandaat verleend in individuele gevallen.</text:p>
                </table:table-cell>
              </table:table-row>
              <table:table-row table:style-name="row">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ikel 4.1.1. Huisvestingsverordening Zuid-Kennemerland/IJmond: Haarlem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een splitsingsvergunning (en intrekking)</text:p>
                </table:table-cell>
                <table:table-cell table:style-name="cell_frame_all" table:number-rows-spanned="1" table:number-columns-spanned="1">
                  <text:p text:style-name="table_al">Artikel 3.2.4 t/m 3.2.6. Huisvestingsverordening Zuid-Kennemerland/IJmond: Haarlem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een urgentieverklaring</text:p>
                </table:table-cell>
                <table:table-cell table:style-name="cell_frame_all" table:number-rows-spanned="1" table:number-columns-spanned="1">
                  <text:p text:style-name="table_al">Artikel 2.3.4 t/m 2.3.12. Huisvestingsverordening Zuid-Kennemerland/IJmond: Haarlem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een vergunning voor onttrekking, woningvorming en omzetting (en intrekking)</text:p>
                </table:table-cell>
                <table:table-cell table:style-name="cell_frame_all" table:number-rows-spanned="1" table:number-columns-spanned="1">
                  <text:p text:style-name="table_al">Artikel 3.1.2. en 3.2.2. jo artikel 21 en 22 van de Huisvestingswet 2014</text:p>
                  <text:p text:style-name="table_al">Artikel 3.1.4 t/m 3.1.6 Huisvestingsverordening Zuid Kennemerland IJmond: Haarlem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aanvragen om een vergunning voor verhuur van binnen de opkoopbescherming aangewezen woonruimten</text:p>
                </table:table-cell>
                <table:table-cell table:style-name="cell_frame_all" table:number-rows-spanned="1" table:number-columns-spanned="1">
                  <text:p text:style-name="table_al">Artikel 3.4.2. Huisvestingsverordening Zuid-Kennemerland/IJmond: Haarlem 2022 jo artikel 41 eerste lid van de Huisvestingswet 2014 Artikel 3.4.3 Huisvestingsverordening Zuid-Kennemerland/IJmond: Haarlem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tijdelijk verbod tot verhuur van woonruimte aan toeristen</text:p>
                </table:table-cell>
                <table:table-cell table:style-name="cell_frame_all" table:number-rows-spanned="1" table:number-columns-spanned="1">
                  <text:p text:style-name="table_al">Artikel 3.3.4 Huisvestingsverordening Zuid-Kennemerland/IJmond: Haarlem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voor het verbod op het in gebruik geven van woonruimte zonder vergunning </text:p>
                </table:table-cell>
                <table:table-cell table:style-name="cell_frame_all" table:number-rows-spanned="1" table:number-columns-spanned="1">
                  <text:p text:style-name="table_al">Artikel 3.4.2. lid 2 en 3 Huisvestingsverordening Zuid-Kennemerland/IJmond: Haarlem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ragen van, anders dan in de 3.4.5 lid 1 van de Huisvestingsverordening Zuid-Kennemerland/IJmond: Haarlem 2022, vereiste bescheiden</text:p>
                </table:table-cell>
                <table:table-cell table:style-name="cell_frame_all" table:number-rows-spanned="1" table:number-columns-spanned="1">
                  <text:p text:style-name="table_al">Artikel 3.4.5 lid 5 Huisvestingsverordening Zuid-Kennemerland/IJmond: Haarlem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egulering o.g.v.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oor incidentele festiviteiten met geluidshinder</text:p>
                </table:table-cell>
                <table:table-cell table:style-name="cell_frame_all" table:number-rows-spanned="1" table:number-columns-spanned="1">
                  <text:p text:style-name="table_al">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clusief sportgelieerde festiviteiten</text:p>
                </table:table-cell>
              </table:table-row>
              <table:table-row table:style-name="row">
                <table:table-cell table:style-name="cell_frame_all" table:number-rows-spanned="1" table:number-columns-spanned="1">
                  <text:p text:style-name="table_al">Regulering aanleg, beschadigen en veranderen van de weg (niet zijnde Wabo-aangelegenheid)</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NB: afdeling PGM reguleert dit voor zover het gaat om kabels en leidingen (zie aldaar)</text:p>
                </table:table-cell>
              </table:table-row>
              <table:table-row table:style-name="row">
                <table:table-cell table:style-name="cell_frame_all" table:number-rows-spanned="1" table:number-columns-spanned="1">
                  <text:p text:style-name="table_al">Regulering uitweg (niet zijnde Wabo aangelegenheid)</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ering, voor zover wettelijk mogelijk en gewenst resp. noodzakelijk van:</text:p>
                  <text:list text:style-name="id1-3-2-5-93-1-8-42-1-2">
                    <text:list-item text:style-override="id1-3-2-5-93-1-8-42-1-2-1">
                      <text:number>a.</text:number>
                      <text:p text:style-name="table_al">bruikbaarheid, veiligheid en aanzien van de weg;</text:p>
                    </text:list-item>
                    <text:list-item text:style-override="id1-3-2-5-93-1-8-42-1-2-2">
                      <text:number>b.</text:number>
                      <text:p text:style-name="table_al">evenementen (incl. circus en kermis);</text:p>
                    </text:list-item>
                    <text:list-item text:style-override="id1-3-2-5-93-1-8-42-1-2-3">
                      <text:number>c.</text:number>
                      <text:p text:style-name="table_al">terrassen;</text:p>
                    </text:list-item>
                    <text:list-item text:style-override="id1-3-2-5-93-1-8-42-1-2-4">
                      <text:number>d.</text:number>
                      <text:p text:style-name="table_al">maatregelen tegen overlast en baldadigheid;</text:p>
                    </text:list-item>
                    <text:list-item text:style-override="id1-3-2-5-93-1-8-42-1-2-5">
                      <text:number>e.</text:number>
                      <text:p text:style-name="table_al">geluidshinder en verlichting;</text:p>
                    </text:list-item>
                    <text:list-item text:style-override="id1-3-2-5-93-1-8-42-1-2-6">
                      <text:number>f.</text:number>
                      <text:p text:style-name="table_al">wegverontreiniging;</text:p>
                    </text:list-item>
                    <text:list-item text:style-override="id1-3-2-5-93-1-8-42-1-2-7">
                      <text:number>g.</text:number>
                      <text:p text:style-name="table_al">maatregelen tegen ontsiering en stankoverlast;</text:p>
                    </text:list-item>
                    <text:list-item text:style-override="id1-3-2-5-93-1-8-42-1-2-8">
                      <text:number>h.</text:number>
                      <text:p text:style-name="table_al">parkeerexcessen; </text:p>
                    </text:list-item>
                    <text:list-item text:style-override="id1-3-2-5-93-1-8-42-1-2-9">
                      <text:number>i.</text:number>
                      <text:p text:style-name="table_al">collecteren;</text:p>
                    </text:list-item>
                    <text:list-item text:style-override="id1-3-2-5-93-1-8-42-1-2-10">
                      <text:number>j.</text:number>
                      <text:p text:style-name="table_al">venten;</text:p>
                    </text:list-item>
                    <text:list-item text:style-override="id1-3-2-5-93-1-8-42-1-2-11">
                      <text:number>k.</text:number>
                      <text:p text:style-name="table_al">standplaatsen</text:p>
                    </text:list-item>
                    <text:list-item text:style-override="id1-3-2-5-93-1-8-42-1-2-12">
                      <text:number>l.</text:number>
                      <text:p text:style-name="table_al">snuffelmarkten</text:p>
                    </text:list-item>
                    <text:list-item text:style-override="id1-3-2-5-93-1-8-42-1-2-13">
                      <text:number>m.</text:number>
                      <text:p text:style-name="table_al">het verbod vuur te stoken</text:p>
                    </text:list-item>
                    <text:list-item text:style-override="id1-3-2-5-93-1-8-42-1-2-14">
                      <text:number>n.</text:number>
                      <text:p text:style-name="table_al">vertoningen (w.o. straatoptredens)</text:p>
                    </text:list-item>
                    <text:list-item text:style-override="id1-3-2-5-93-1-8-42-1-2-15">
                      <text:number>o.</text:number>
                      <text:p text:style-name="table_al">filmopnames</text:p>
                    </text:list-item>
                    <text:list-item text:style-override="id1-3-2-5-93-1-8-42-1-2-16">
                      <text:number>p.</text:number>
                      <text:p text:style-name="table_al">verstrooiing as</text:p>
                    </text:list-item>
                    <text:list-item text:style-override="id1-3-2-5-93-1-8-42-1-2-17">
                      <text:number>q.</text:number>
                      <text:p text:style-name="table_al">inzameling geld/goederen (geen kleding)</text:p>
                    </text:list-item>
                  </text:list>
                </table:table-cell>
                <table:table-cell table:style-name="cell_frame_all" table:number-rows-spanned="1" table:number-columns-spanned="1">
                  <text:p text:style-name="table_al">APV: hoofdstuk 2, afdeling 4, artikel 2:10 en 2:11 van afdeling 5, Afdelingen 6, 7, 8, 11;</text:p>
                  <text:p text:style-name="table_al"/>
                  <text:p text:style-name="table_al">hoofdstuk 4, afdelingen 1 t/m 4;</text:p>
                  <text:p text:style-name="table_al">hoofdstuk 5, afdelingen 1 t/m 6, 8, 9.</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Regulering betreft hier niet de publieke functie van de weg.</text:p>
                  <text:p text:style-name="table_al"/>
                  <text:p text:style-name="table_al">Met uitvoering van loketvergunningen (zie afdeling KCC).</text:p>
                  <text:p text:style-name="table_al"/>
                  <text:p text:style-name="table_al">Ad b: binnenevenementen niet kennisgevingplichtig m.u.v. door de Burgemeester aangewezen vechtevenementen</text:p>
                  <text:p text:style-name="table_al"/>
                  <text:p text:style-name="table_al">Ad h: parkeren grote voertuigen wordt gereguleerd door de BBOR</text:p>
                  <text:p text:style-name="table_al"/>
                  <text:p text:style-name="table_al">Ad e: geluid betreft civiele werkzaamheden</text:p>
                  <text:p text:style-name="table_al"/>
                  <text:p text:style-name="table_al">Ad k: met uitzondering van standplaats aan en op het ijs (zie mandatering bij BBOR)</text:p>
                </table:table-cell>
              </table:table-row>
              <table:table-row table:style-name="row">
                <table:table-cell table:style-name="cell_frame_all" table:number-rows-spanned="1" table:number-columns-spanned="1">
                  <text:p text:style-name="table_al">Regulering kamperen</text:p>
                </table:table-cell>
                <table:table-cell table:style-name="cell_frame_all" table:number-rows-spanned="1" table:number-columns-spanned="1">
                  <text:p text:style-name="table_al">Artikel 4:17 t/m 4:19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ering van het houden van dieren</text:p>
                </table:table-cell>
                <table:table-cell table:style-name="cell_frame_all" table:number-rows-spanned="1" table:number-columns-spanned="1">
                  <text:p text:style-name="table_al">Artikel 2:57 t/m 2:6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Met uitzondering van het opleggen van een aanlijn- en muilkorfgebod ex artikel 2:59 APV; deze bevoegdheid is gemandateerd aan hoofd V&amp;H</text:p>
                </table:table-cell>
              </table:table-row>
              <table:table-row table:style-name="row">
                <table:table-cell table:style-name="cell_frame_all" table:number-rows-spanned="1" table:number-columns-spanned="1">
                  <text:p text:style-name="table_al">Regulering vestiging/exploitatie van speelgelegenheden en een speelautomatenhal; plaatsing speelautomaten</text:p>
                </table:table-cell>
                <table:table-cell table:style-name="cell_frame_all" table:number-rows-spanned="1" table:number-columns-spanned="1">
                  <text:p text:style-name="table_al">Hoofdstuk 2, afdelingen 10 en 10a APV; artikel 30b 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ering voor het in werking hebben van een draaiorgel</text:p>
                </table:table-cell>
                <table:table-cell table:style-name="cell_frame_all" table:number-rows-spanned="1" table:number-columns-spanned="1">
                  <text:p text:style-name="table_al">Artikel 4:6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ing/weigering ontheffing sluitingstijden horeca en seksinrichtingen</text:p>
                </table:table-cell>
                <table:table-cell table:style-name="cell_frame_all" table:number-rows-spanned="1" table:number-columns-spanned="1">
                  <text:p text:style-name="table_al">Artikel 2:29, 2:29a en 3:7 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ing/weigering toestemming verstrekking alcoholvrije drank</text:p>
                </table:table-cell>
                <table:table-cell table:style-name="cell_frame_all" table:number-rows-spanned="1" table:number-columns-spanned="1">
                  <text:p text:style-name="table_al">Artikel 2:33 APV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n.a.v. aanvrage vergunning seksinrichting of escortbedrijf</text:p>
                </table:table-cell>
                <table:table-cell table:style-name="cell_frame_all" table:number-rows-spanned="1" table:number-columns-spanned="1">
                  <text:p text:style-name="table_al">Hoofdstuk 3 APV</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vergunningen drank verstrekken op openbare weg (terras);</text:p>
                  <text:p text:style-name="table_al">Verlening/weigeren vergunning Drank- en Horecawet</text:p>
                  <text:p text:style-name="table_al">Verlening/weigering ontheffing sluitingstijden;</text:p>
                </table:table-cell>
                <table:table-cell table:style-name="cell_frame_all" table:number-rows-spanned="1" table:number-columns-spanned="1">
                  <text:p text:style-name="table_al">Hoofdstuk 2 afdelingen 8 en 9 APV</text:p>
                  <text:p text:style-name="table_al">Artikel 3 en 35 DH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afsteken vuurwerk en verkoop vuurwerk</text:p>
                </table:table-cell>
                <table:table-cell table:style-name="cell_frame_all" table:number-rows-spanned="1" table:number-columns-spanned="1">
                  <text:p text:style-name="table_al">Hoofdstuk 2 afdeling 13 APV; artikel 3.3.4 lid 5 Vuurwerk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het verlenen, weigeren, intrekken en wijzigen van een van ontheffing op grond van RVV (Reglement Verkeersregels en Verkeerstekens))</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oor zover dit betreft het eigen taakgebied van de gemandateerde.</text:p>
                  <text:p text:style-name="table_al"/>
                  <text:p text:style-name="table_al">Met inachtneming regeling en beleid inzake: </text:p>
                  <text:p text:style-name="table_al"/>
                  <text:list text:style-name="id1-3-2-5-93-1-8-53-6-5">
                    <text:list-item text:style-override="id1-3-2-5-93-1-8-53-6-5-1">
                      <text:number>-</text:number>
                      <text:p text:style-name="table_al">Urgent Ontheffingen Motorvoertuigen (VVH/BB 181733);</text:p>
                    </text:list-item>
                    <text:list-item text:style-override="id1-3-2-5-93-1-8-53-6-5-2">
                      <text:number>-</text:number>
                      <text:p text:style-name="table_al">Beleid ontheffingen en tarieven inrijverbod Spaarndam (VV/2002/3475), (VV 2004/130) en (VV2005/179 en VV 2005/594)</text:p>
                    </text:list-item>
                    <text:list-item text:style-override="id1-3-2-5-93-1-8-53-6-5-3">
                      <text:number>-</text:number>
                      <text:p text:style-name="table_al">Vaststellen definitief ontwerp Raaks (WZ/GM 2011/63470)</text:p>
                    </text:list-item>
                    <text:list-item text:style-override="id1-3-2-5-93-1-8-53-6-5-4">
                      <text:number>-</text:number>
                      <text:p text:style-name="table_al">Vaststellen definitief ontwerp Autoluwe Zijlstraat e.o. (WZ/GM 219680)</text:p>
                    </text:list-item>
                    <text:list-item text:style-override="id1-3-2-5-93-1-8-53-6-5-5">
                      <text:number>-</text:number>
                      <text:p text:style-name="table_al">Regeling voor de verlening van ontheffingen tot toegang tot voetgangersgebieden in Haarlem (2020/66124)</text:p>
                    </text:list-item>
                    <text:list-item text:style-override="id1-3-2-5-93-1-8-53-6-5-6">
                      <text:number>-</text:number>
                      <text:p text:style-name="table_al">Beleidsregel Ontheffingverlening milieuzone diesel vrachtauto’s Haarlem 2022 (2021/313418)</text:p>
                    </text:list-item>
                  </text:list>
                </table:table-cell>
              </table:table-row>
              <table:table-row table:style-name="row">
                <table:table-cell table:style-name="cell_frame_all" table:number-rows-spanned="1" table:number-columns-spanned="1">
                  <text:p text:style-name="table_al">Bij gevolgen van onbillijke aard kunnen afwijken van toepassing van de regeling ontheffing voetgangersgebieden</text:p>
                </table:table-cell>
                <table:table-cell table:style-name="cell_frame_all" table:number-rows-spanned="1" table:number-columns-spanned="1">
                  <text:p text:style-name="table_al">Artikel 8 Regeling voor de verlening van ontheffingen tot toegang tot voetgangersgebieden in Haarle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laring t.b.v. luchtvaart</text:p>
                </table:table-cell>
                <table:table-cell table:style-name="cell_frame_all" table:number-rows-spanned="1" table:number-columns-spanned="1">
                  <text:p text:style-name="table_al">Besluit gebruik niet aangewezen Luchtvaart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ring gevaarlijke stoffen</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ontheffingen op grond van de Winkeltijdenwet</text:p>
                </table:table-cell>
                <table:table-cell table:style-name="cell_frame_all" table:number-rows-spanned="1" table:number-columns-spanned="1">
                  <text:p text:style-name="table_al">WTW, Verordening Winkeltijden 2012 en de daarop gebaseer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 loterijen</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op verzoeken inzameling van kleding en textiel</text:p>
                </table:table-cell>
                <table:table-cell table:style-name="cell_frame_all" table:number-rows-spanned="1" table:number-columns-spanned="1">
                  <text:p text:style-name="table_al">Artikel 2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gitaal waarmerken en publiceren van bestemmingsplannen, projectbesluiten, voorbereidingsbesluiten en tijdelijke ontheffingen</text:p>
                </table:table-cell>
                <table:table-cell table:style-name="cell_frame_all" table:number-rows-spanned="1" table:number-columns-spanned="1">
                  <text:p text:style-name="table_al">Wro;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Zie collegebesluit 2010/13134;</text:p>
                  <text:p text:style-name="table_al"/>
                  <text:p text:style-name="table_al">Deze bevoegdheden zijn tevens gemandateerd aan de afdeling Omgevingsbeleid</text:p>
                </table:table-cell>
              </table:table-row>
              <table:table-row table:style-name="row">
                <table:table-cell table:style-name="cell_frame_all" table:number-rows-spanned="1" table:number-columns-spanned="1">
                  <text:p text:style-name="table_al">Vergunningverlening en weigering gastouderbureaus, kinderdagverblijven, buitenschoolse opvang, peuterspeelzalen en gastouders</text:p>
                </table:table-cell>
                <table:table-cell table:style-name="cell_frame_all" table:number-rows-spanned="1" table:number-columns-spanned="1">
                  <text:p text:style-name="table_al">Wet kinderopvang en kwaliteitseisen peuterspeelzalen (Wkk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Vergunningverlening betreft feitelijk alleen aanmelding voor inschrijving in het Landelijk Register Kinderopvang</text:p>
                </table:table-cell>
              </table:table-row>
              <table:table-row table:style-name="row">
                <table:table-cell table:style-name="cell_frame_all" table:number-rows-spanned="1" table:number-columns-spanned="1">
                  <text:p text:style-name="table_al">Verlening, intrekking, wijziging van vergunningen/ontheffingen met betrekking tot verkeersregulering</text:p>
                </table:table-cell>
                <table:table-cell table:style-name="cell_frame_all" table:number-rows-spanned="1" table:number-columns-spanned="1">
                  <text:p text:style-name="table_al">Verordening Parkeerregulering; nota Parkeervergunningen bedrijven; Awb; WWV, WVR, RVV 1990,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inzake toekenning resp. verwijdering/verplaatsing van een gehandicaptenparkeerplaats /het nemen van verkeersbesluiten inzake de aanwijzing en opheffing van gehandicaptenparkeerplaatsen</text:p>
                </table:table-cell>
                <table:table-cell table:style-name="cell_frame_all" table:number-rows-spanned="1" table:number-columns-spanned="1">
                  <text:p text:style-name="table_al">Relevante verkeers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Alleen mogelijk indien belanghebbende in het bezit is van een gehandicaptenparkeerkaart (zie afdeling Maatschappelijke Ondersteuning)</text:p>
                  <text:p text:style-name="table_al">E.e.a. in overleg met afdeling Maatschappelijke Ondersteuning</text:p>
                </table:table-cell>
              </table:table-row>
              <table:table-row table:style-name="row">
                <table:table-cell table:style-name="cell_frame_all" table:number-rows-spanned="1" table:number-columns-spanned="1">
                  <text:p text:style-name="table_al">Toepassing van de hardheidsclausule</text:p>
                </table:table-cell>
                <table:table-cell table:style-name="cell_frame_all" table:number-rows-spanned="1" table:number-columns-spanned="1">
                  <text:p text:style-name="table_al">Beleidsregel gehandicaptenparkeerplaats op kenteken gemeente Haarlem 202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parkeervergunning in bijzondere gevallen, indien niet wordt voldaan aan de voorwaarden.</text:p>
                </table:table-cell>
                <table:table-cell table:style-name="cell_frame_all" table:number-rows-spanned="1" table:number-columns-spanned="1">
                  <text:p text:style-name="table_al">Artikel 4 lid 5 Parkeerverordening Gemeente Haarle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Artikel 56 BA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locaties voor) inzamelmiddelen en inzamelvoorzieningen</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De desbetreffende Gebiedsmanager heeft ook een mandaat.</text:p>
                </table:table-cell>
              </table:table-row>
              <table:table-row table:style-name="row">
                <table:table-cell table:style-name="cell_frame_all" table:number-rows-spanned="1" table:number-columns-spanned="1">
                  <text:p text:style-name="table_al">
                    <text:span text:style-name="nadrukcur">Handhaving Bebouwde 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hele controle, toezicht en feitelijke/juridische handhaving marktterreinen</text:p>
                </table:table-cell>
                <table:table-cell table:style-name="cell_frame_all" table:number-rows-spanned="1" table:number-columns-spanned="1">
                  <text:p text:style-name="table_al">Artikel 125 Gemw; Marktverordening en bijbehorend Inrichtingsplan; artikel 170 WVW; Wegsleepverordening; artikel 5:21 en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Ondermandaat aan marktmeester wat betreft toepassen van bestuursdwang ex APV en artikel 170 Wegenverkeerswet en Wegsleepverordening in geval van spoed bij opbouw van de markt.</text:p>
                  <text:p text:style-name="table_al">Zie collegebesluit 2010/136802</text:p>
                </table:table-cell>
              </table:table-row>
              <table:table-row table:style-name="row">
                <table:table-cell table:style-name="cell_frame_all" table:number-rows-spanned="1" table:number-columns-spanned="1">
                  <text:p text:style-name="table_al">Algehele controle, toezicht en feitelijke/juridische handhaving bebouwde omgeving:</text:p>
                </table:table-cell>
                <table:table-cell table:style-name="cell_frame_all" table:number-rows-spanned="1" table:number-columns-spanned="1">
                  <text:p text:style-name="table_al">Awb, Wabo, Waterwet, Wet milieubeheer, Wet bodembescherming; Wet milieugevaarlijke stoffen + regelingen/circulaires; artikel 125 Gemw; MW, Monumentenverordening Haarlem 2006; Woningwet, Welstandsbeleid en –regelgeving, Wet RO, HBV, Huisvestingswet, Bouwbesluit, Bouwstoffenbesluit; APV; Besluit externe veiligheid inrichtingen, DHW (geluid), Inrichtingen- en vergunningenbesluit milieubeheer; Verordening naamgeving en nummering (adressen) en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ext:p text:style-name="table_al">Omgevingsdienst IJmond</text:p>
                </table:table-cell>
                <table:table-cell table:style-name="cell_frame_all" table:number-rows-spanned="1" table:number-columns-spanned="1"/>
                <table:table-cell table:style-name="cell_frame_all" table:number-rows-spanned="1" table:number-columns-spanned="1">
                  <text:p text:style-name="table_al">Een aantal bevoegdheden is gemandateerd aan de Omgevingsdienst IJmond (zie afzonderlijk mandaatbesluit, behorend bij collegebesluit 2013/89429); voor het overige is de Afdelingsmanager gemandateerd.</text:p>
                </table:table-cell>
              </table:table-row>
              <table:table-row table:style-name="row">
                <table:table-cell table:style-name="cell_frame_all" table:number-rows-spanned="1" table:number-columns-spanned="1">
                  <text:p text:style-name="table_al">Stilleggen Bouwwerkzaamheden</text:p>
                </table:table-cell>
                <table:table-cell table:style-name="cell_frame_all" table:number-rows-spanned="1" table:number-columns-spanned="1">
                  <text:p text:style-name="table_al">Artikel 5.17 Wabo, HBV, Wabo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Ondermandaat aan Inspecteurs</text:p>
                </table:table-cell>
              </table:table-row>
              <table:table-row table:style-name="row">
                <table:table-cell table:style-name="cell_frame_all" table:number-rows-spanned="1" table:number-columns-spanned="1">
                  <text:p text:style-name="table_al">Aanschrijven illegale bouw/illegaal gebruik</text:p>
                </table:table-cell>
                <table:table-cell table:style-name="cell_frame_all" table:number-rows-spanned="1" table:number-columns-spanned="1">
                  <text:p text:style-name="table_al">Woningwet, Wro, Wabo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en handhaving Wet Kinderopvang en kwaliteitseisen peuterspeelzalen (Wkkp) en vergunningsvoorwaarden, alsmede de besluitvorming over sancties</text:p>
                </table:table-cell>
                <table:table-cell table:style-name="cell_frame_all" table:number-rows-spanned="1" table:number-columns-spanned="1">
                  <text:p text:style-name="table_al">Wkkp en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op aanvragen voor bijzondere toestemming en behandelen van kennisgevingen voor het laden en lossen van gevaarlijke stoffen</text:p>
                </table:table-cell>
                <table:table-cell table:style-name="cell_frame_all" table:number-rows-spanned="1" table:number-columns-spanned="1">
                  <text:p text:style-name="table_al">Accord européen relatif au transport international des marchandises Dangereuses par Route (ADR); Wet vervoer gevaarlijke stoffen; Besluit vervoer gevaarlijke stoffen; Regeling vervoer over land van gevaarlijke stoffen;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ecretaris-directeur van Omgevingsdienst IJmond</text:p>
                </table:table-cell>
                <table:table-cell table:style-name="cell_frame_all" table:number-rows-spanned="1" table:number-columns-spanned="1"/>
                <table:table-cell table:style-name="cell_frame_all" table:number-rows-spanned="1" table:number-columns-spanned="1">
                  <text:p text:style-name="table_al">Zie collegebesluit 2016/254784 voor beperkingen mandaat</text:p>
                  <text:p text:style-name="table_al"/>
                  <text:p text:style-name="table_al">De secretaris-directeur van Omgevingsdienst IJmond kan ondermandaat verlenen aan de onder zijn verantwoordelijkheid werkzame teamleiders en senior medewerkers </text:p>
                </table:table-cell>
              </table:table-row>
              <table:table-row table:style-name="row">
                <table:table-cell table:style-name="cell_frame_all" table:number-rows-spanned="1" table:number-columns-spanned="1">
                  <text:p text:style-name="table_al">Nemen van een beslissing, wat betreft de aanmeldnotitie, als bedoeld in artikel 7.16 lid 5 Wet milieubeheer</text:p>
                </table:table-cell>
                <table:table-cell table:style-name="cell_frame_all" table:number-rows-spanned="1" table:number-columns-spanned="1">
                  <text:p text:style-name="table_al">Artikel 7.16 lid 5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fdeling Werk en Inkomen</text:span>
        </text:p>
          <text:p text:style-name="al"/>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column table:style-name="id1-3-2-5-97-1-5"/>
              <table:table-column table:style-name="id1-3-2-5-97-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Verstrekking van geldleningen aan burgers in het kader van noodhulpverlening</text:p>
                </table:table-cell>
                <table:table-cell table:style-name="cell_frame_all" table:number-rows-spanned="1" table:number-columns-spanned="1"/>
                <table:table-cell table:style-name="cell_frame_all" table:number-rows-spanned="1" table:number-columns-spanned="1">
                  <text:p text:style-name="table_al">B/B&amp;W</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n het kader van inzet gemeentelijke hulp bij rampen</text:p>
                </table:table-cell>
              </table:table-row>
              <table:table-row table:style-name="row">
                <table:table-cell table:style-name="cell_frame_all" table:number-rows-spanned="1" table:number-columns-spanned="1">
                  <text:p text:style-name="table_al">
                    <text:span text:style-name="nadrukcur">Financiële bij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hele uitvoering financiële bijstandsverlening/inkomens- en participatievoorziening</text:p>
                </table:table-cell>
                <table:table-cell table:style-name="cell_frame_all" table:number-rows-spanned="1" table:number-columns-spanned="1">
                  <text:p text:style-name="table_al">Awb; Bbz 2004; IOAW; IOAZ; PW;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stiging bezitloos pandrecht</text:p>
                </table:table-cell>
                <table:table-cell table:style-name="cell_frame_all" table:number-rows-spanned="1" table:number-columns-spanned="1">
                  <text:p text:style-name="table_al">Bbz 2004</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invordering stellen van vorderingen </text:p>
                </table:table-cell>
                <table:table-cell table:style-name="cell_frame_all" table:number-rows-spanned="1" table:number-columns-spanned="1">
                  <text:p text:style-name="table_al">WWB; Bbz 2004; IOAW; IOAZ; PW; aanverwante overig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ext:p text:style-name="table_al">Voor buiten invordering stellen van bedragen boven de € 10.000 in gevallen als bedoeld in B&amp;W nota 2007/140304 kan geen ondermandaat verleend worden.</text:p>
                </table:table-cell>
              </table:table-row>
              <table:table-row table:style-name="row">
                <table:table-cell table:style-name="cell_frame_all" table:number-rows-spanned="1" table:number-columns-spanned="1">
                  <text:p text:style-name="table_al">Algehele uitvoering Wet inburgering </text:p>
                </table:table-cell>
                <table:table-cell table:style-name="cell_frame_all" table:number-rows-spanned="1" table:number-columns-spanned="1">
                  <text:p text:style-name="table_al">Wet inburgering en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inzake verlening en vaststelling/stopzetting loonkostensubsidie aan werkgevers </text:p>
                </table:table-cell>
                <table:table-cell table:style-name="cell_frame_all" table:number-rows-spanned="1" table:number-columns-spanned="1">
                  <text:p text:style-name="table_al">Artikel 10 onder d PW</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ext:p text:style-name="table_al">In het kader van re-integratie werkzoekenden</text:p>
                </table:table-cell>
              </table:table-row>
              <table:table-row table:style-name="row">
                <table:table-cell table:style-name="cell_frame_all" table:number-rows-spanned="1" table:number-columns-spanned="1">
                  <text:p text:style-name="table_al">Financiering begrafeni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laring omtrent inkomen/vermogen</text:p>
                </table:table-cell>
                <table:table-cell table:style-name="cell_frame_all" table:number-rows-spanned="1" table:number-columns-spanned="1">
                  <text:p text:style-name="table_al">Wet op de Rechtsbijsta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overeenkomsten ter uitvoering van het Social Return beleid met</text:p>
                  <text:p text:style-name="table_al">opdrachtnemers en leveranciers</text:p>
                </table:table-cell>
                <table:table-cell table:style-name="cell_frame_all" table:number-rows-spanned="1" table:number-columns-spanned="1">
                  <text:p text:style-name="table_al">Artikel 160 lid 1 onder d Gemw; Artikel 171 Gemw;</text:p>
                  <text:p text:style-name="table_al">Bbz 2004; IOAW; IOAZ; PW;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ing en vaststelling subsidies</text:p>
                </table:table-cell>
                <table:table-cell table:style-name="cell_frame_all" table:number-rows-spanned="1" table:number-columns-spanned="1">
                  <text:p text:style-name="table_al">Awb; ASV; wet Bibob; Bbz 2004; IOAW; IOAZ; PW;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en voorlopig verslag bij het ministerie van SZW over de uitvoering van de Bbz 2004; IOAW; IOAZ; Participatiewet; aanverwante overige regelgeving</text:p>
                </table:table-cell>
                <table:table-cell table:style-name="cell_frame_all" table:number-rows-spanned="1" table:number-columns-spanned="1">
                  <text:p text:style-name="table_al">Bbz 2004; IOAW; IOAZ; PW; aanverwant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en declaraties bij Rijk, Provincie en andere overheidsinstanties</text:p>
                </table:table-cell>
                <table:table-cell table:style-name="cell_frame_all" table:number-rows-spanned="1" table:number-columns-spanned="1">
                  <text:p text:style-name="table_al">Bbz 2004; IOAW; IOAZ; PW aanverwante regelgeving</text:p>
                </table:table-cell>
                <table:table-cell table:style-name="cell_frame_all" table:number-rows-spanned="1" table:number-columns-spanned="1">
                  <text:p text:style-name="table_al">B/B&amp;W</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zaamheden in het kader van tegemoetkoming aan doelgroep-ouders</text:p>
                </table:table-cell>
                <table:table-cell table:style-name="cell_frame_all" table:number-rows-spanned="1" table:number-columns-spanned="1">
                  <text:p text:style-name="table_al">Artikel 1.13 Wkkp</text:p>
                </table:table-cell>
                <table:table-cell table:style-name="cell_frame_all" table:number-rows-spanned="1" table:number-columns-spanned="1">
                  <text:p text:style-name="table_al">B/B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Externe mandaten, volmachten en machtigingen</text:span>
        </text:p>
          <text:p text:style-name="al"/>
          <text:p text:style-name="al">
          <text:span text:style-name="nadrukvet">Politie eenheid Noord Holland Basisteam Haarlem</text:span>
        </text:p>
          <text:p text:style-name="al"/>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column table:style-name="id1-3-2-5-103-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pleggen verblijfsontzeggingen</text:p>
                </table:table-cell>
                <table:table-cell table:style-name="cell_frame_all" table:number-rows-spanned="1" table:number-columns-spanned="1">
                  <text:p text:style-name="table_al">Artikel 2:75a APV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olitie teamchef Haarlem</text:p>
                </table:table-cell>
                <table:table-cell table:style-name="cell_frame_all" table:number-rows-spanned="1" table:number-columns-spanned="1"/>
                <table:table-cell table:style-name="cell_frame_all" table:number-rows-spanned="1" table:number-columns-spanned="1">
                  <text:p text:style-name="table_al">Uitvoeren beleid Verblijfsontzeggingen 8 april 2011; ondermandaat aan hulpofficieren, operationeel experts en operationeel commandanten</text:p>
                </table:table-cell>
              </table:table-row>
            </table:table>
            <text:p text:style-name="table_bottom"/>
          </text:section>
          <text:p text:style-name="al"/>
          <text:p text:style-name="al">
          <text:span text:style-name="nadrukvet">Veiligheidsregio Kennemerland</text:span>
        </text:p>
          <text:p text:style-name="al"/>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column table:style-name="id1-3-2-5-107-1-5"/>
              <table:table-column table:style-name="id1-3-2-5-107-1-6"/>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Volmacht (V)</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Rampenbestrijding en crisisbeheersing</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Zie bijzonderheden</text:p>
                </table:table-cell>
                <table:table-cell table:style-name="cell_frame_all" table:number-rows-spanned="1" table:number-columns-spanned="1"/>
                <table:table-cell table:style-name="cell_frame_all" table:number-rows-spanned="1" table:number-columns-spanned="1">
                  <text:p text:style-name="table_al">Bevoegdheden zijn vastgelegd in draaiboek rampenbestrijding en crisisbeheersing</text:p>
                </table:table-cell>
              </table:table-row>
              <table:table-row table:style-name="row">
                <table:table-cell table:style-name="cell_frame_all" table:number-rows-spanned="1" table:number-columns-spanned="1">
                  <text:p text:style-name="table_al">Nemen van maatregelen tegen verspreiding van een infectieziekte</text:p>
                </table:table-cell>
                <table:table-cell table:style-name="cell_frame_all" table:number-rows-spanned="1" table:number-columns-spanned="1">
                  <text:p text:style-name="table_al">Artikel 26 Infectieziekte 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irecteur GGD Kennemerland</text:p>
                </table:table-cell>
                <table:table-cell table:style-name="cell_frame_all" table:number-rows-spanned="1" table:number-columns-spanned="1"/>
                <table:table-cell table:style-name="cell_frame_all" table:number-rows-spanned="1" table:number-columns-spanned="1">
                  <text:p text:style-name="table_al">Ondermandaat aan sectormanager AGZ</text:p>
                </table:table-cell>
              </table:table-row>
              <table:table-row table:style-name="row">
                <table:table-cell table:style-name="cell_frame_all" table:number-rows-spanned="1" table:number-columns-spanned="1">
                  <text:p text:style-name="table_al">Afgifte uitvoerdocumenten bij vervoer lijken over de grens</text:p>
                </table:table-cell>
                <table:table-cell table:style-name="cell_frame_all" table:number-rows-spanned="1" table:number-columns-spanned="1">
                  <text:p text:style-name="table_al">Wet en Beslui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 lijkschouwer; Sectormanager AG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rijven en bestuurlijke handhaving hygiënische woonproblemen ter uitvoering Woningwet en HBV</text:p>
                  <text:list text:style-name="id1-3-2-5-107-1-8-4-1-2">
                    <text:list-item text:style-override="id1-3-2-5-107-1-8-4-1-2-1">
                      <text:number>a.</text:number>
                      <text:p text:style-name="table_al">besluit tot het opleggen van een last onder dwangsom</text:p>
                    </text:list-item>
                    <text:list-item text:style-override="id1-3-2-5-107-1-8-4-1-2-2">
                      <text:number>b.</text:number>
                      <text:p text:style-name="table_al">besluit tot toepassing bestuursdwang</text:p>
                    </text:list-item>
                    <text:list-item text:style-override="id1-3-2-5-107-1-8-4-1-2-3">
                      <text:number>c.</text:number>
                      <text:p text:style-name="table_al">instemmen met verzoek handhaving</text:p>
                    </text:list-item>
                    <text:list-item text:style-override="id1-3-2-5-107-1-8-4-1-2-4">
                      <text:number>d.</text:number>
                      <text:p text:style-name="table_al">weigeren verzoek om handhaving</text:p>
                    </text:list-item>
                    <text:list-item text:style-override="id1-3-2-5-107-1-8-4-1-2-5">
                      <text:number>e.</text:number>
                      <text:p text:style-name="table_al">besluit tot innen dwangsom</text:p>
                    </text:list-item>
                    <text:list-item text:style-override="id1-3-2-5-107-1-8-4-1-2-6">
                      <text:number>f.</text:number>
                      <text:p text:style-name="table_al">feitelijk overgaan tot bestuursdwang</text:p>
                    </text:list-item>
                    <text:list-item text:style-override="id1-3-2-5-107-1-8-4-1-2-7">
                      <text:number>g.</text:number>
                      <text:p text:style-name="table_al">intrekken last onder dwangsom</text:p>
                    </text:list-item>
                    <text:list-item text:style-override="id1-3-2-5-107-1-8-4-1-2-8">
                      <text:number>h.</text:number>
                      <text:p text:style-name="table_al">intrekken besluit toepassing bestuursdwang</text:p>
                    </text:list-item>
                  </text:list>
                </table:table-cell>
                <table:table-cell table:style-name="cell_frame_all" table:number-rows-spanned="1" table:number-columns-spanned="1">
                  <text:p text:style-name="table_al">Artikel 125 Gemw; artikel 14 Woningwet; artikel 5.1.1, 5.4.1, 6.4.1, 7.3.2 en 7.4.1 HBV;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Kennemerland</text:p>
                </table:table-cell>
                <table:table-cell table:style-name="cell_frame_all" table:number-rows-spanned="1" table:number-columns-spanned="1"/>
                <table:table-cell table:style-name="cell_frame_all" table:number-rows-spanned="1" table:number-columns-spanned="1">
                  <text:p text:style-name="table_al">Ondermandaat aan sectormanager AGZ Bij toepassing artikel 6.4.1 na overleg met daartoe aangewezen medewerkers van de Afdeling Proactie en Preventie van de Veiligheidsregio Kennemerland.</text:p>
                </table:table-cell>
              </table:table-row>
              <table:table-row table:style-name="row">
                <table:table-cell table:style-name="cell_frame_all" table:number-rows-spanned="1" table:number-columns-spanned="1">
                  <text:p text:style-name="table_al">Houden van schadelijke huisdieren</text:p>
                </table:table-cell>
                <table:table-cell table:style-name="cell_frame_all" table:number-rows-spanned="1" table:number-columns-spanned="1">
                  <text:p text:style-name="table_al">Artikel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D Kennemerland</text:p>
                </table:table-cell>
                <table:table-cell table:style-name="cell_frame_all" table:number-rows-spanned="1" table:number-columns-spanned="1"/>
                <table:table-cell table:style-name="cell_frame_all" table:number-rows-spanned="1" table:number-columns-spanned="1">
                  <text:p text:style-name="table_al">Ondermandaat aan sectormanager AGZ</text:p>
                </table:table-cell>
              </table:table-row>
              <table:table-row table:style-name="row">
                <table:table-cell table:style-name="cell_frame_all" table:number-rows-spanned="1" table:number-columns-spanned="1">
                  <text:p text:style-name="table_al">Uitvoering klachtenregeling Zorg</text:p>
                </table:table-cell>
                <table:table-cell table:style-name="cell_frame_all" table:number-rows-spanned="1" table:number-columns-spanned="1">
                  <text:p text:style-name="table_al">Klachtenregeling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ie Veiligheidsregio Kennem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inzake dwangsomtoekenning</text:p>
                </table:table-cell>
                <table:table-cell table:style-name="cell_frame_all" table:number-rows-spanned="1" table:number-columns-spanned="1">
                  <text:p text:style-name="table_al">Awb, Wet dwangsom en beroep bij niet-tijdig bes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GGZ</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Mandaten en volmachten personeelszaken</text:p>
          <text:p text:style-name="al"/>
          <text:p text:style-name="al">De bevoegdheden berusten op de Gemeentewet, de Ambtenarenwet 2017, boek 7 van het Burgerlijk Wetboek (BW), de Cao Gemeenten en het Personeelshandboek, tenzij anders vermeld.</text:p>
          <text:list text:style-name="id1-3-2-6-4">
            <text:list-item text:style-override="id1-3-2-6-4-1">
              <text:number>•</text:number>
              <text:p text:style-name="al">Voor alle bevoegdheden geldt dat deze ten aanzien van de eigen functie niet zijn toegestaan.</text:p>
            </text:list-item>
            <text:list-item text:style-override="id1-3-2-6-4-2">
              <text:number>•</text:number>
              <text:p text:style-name="al">De afdelingsmanager is alleen bevoegd voor zover wordt gehandeld overeenkomstig het geldende beleid.</text:p>
            </text:list-item>
            <text:list-item text:style-override="id1-3-2-6-4-3">
              <text:number>•</text:number>
              <text:p text:style-name="al">Tot het mandaat behoren mede het afdoen van correspondentie ter zake van de gemandateerde bevoegdheden, alsmede het treffen van voorbereidings- en uitvoeringshandelingen.</text:p>
            </text:list-item>
            <text:list-item text:style-override="id1-3-2-6-4-4">
              <text:number>•</text:number>
              <text:p text:style-name="al">Waar ondermandaat is toegestaan, wordt ook verstaan de bevoegdheid van de gevolmachtigde om een ander volmacht te geven tot uitoefening van deze bevoegdheid (m.a.w. de bevoegdheid nog lager te beleggen).</text:p>
            </text:list-item>
            <text:list-item text:style-override="id1-3-2-6-4-5">
              <text:number>•</text:number>
              <text:p text:style-name="al">Ten aanzien van de griffier en de op de griffie werkzame werknemer geldt dat de bevoegdheid van de burgemeester in volmacht wordt verleend aan de werkgeverscommissie en de griffier.</text:p>
            </text:list-item>
            <text:list-item text:style-override="id1-3-2-6-4-6">
              <text:number>•</text:number>
              <text:p text:style-name="al">Onder directeur van de betreffende afdeling wordt verstaan: het lid van de directie die verantwoordelijk is voor de afdeling waarbinnen de bevoegdheid wordt uitgeoefend. </text:p>
            </text:list-item>
          </text:list>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BEVOEG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de inschaling en de beëindiging van een arbeidsovereenkomst van directieleden</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burgemee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de inschaling en de beëindiging van een arbeidsovereenkomst van afdelingsmanagers met uitzondering van ontslag op staande voet</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de beëindiging van de arbeidsovereenkomst wegens dwingende of gewichtige redenen (ontslag op staande voet) op grond van artikel 7:677 BW</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tot de beëindiging van de arbeidsovereenkomst wegens dwingende of gewichtige redenen (ontslag op staande voet) op grond van artikel 7:677 BW indien de Algemeen directeur afwezig is</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Plaatsvervanger Algemeen direct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tot het stopzetten van de loonbetaling als bedoeld in artikel 7:627 jo. 7:628 BW</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tot toekenning van een beloning/toelage van meer dan €1000,- bruto aan werknemers als bedoeld in artikel 3.8, 3.9 en 3.18 van de CAO Gemeent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eur van de betreffende afdeling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ing of sprake is van arbeidsongeschiktheid in en door de dienst zoals genoemd in artikel 7.3 CAO Gemeent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eur van de betreffende afde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de beëindiging van de arbeidsovereenkomst wegens een redelijke grond (artikel 7:669 BW) waar geen vaststellingsovereenkomst aan ten grondslag ligt</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eur van de betreffende afdel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ëindiging van de arbeidsovereenkomst: ontslag wegens wanprestatie (7:686 jo. 6:265 BW) en overig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eur van de betreffende afdel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ëindiging van de arbeidsovereenkomst tijdens de proeftijd</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eur van de betreffende afde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tot het opleggen van sancties aan werknemers conform het sanctiebeleid uit het Personeelshandboek gemeente Haarlem voor zover het een privaatrechtelijke rechtshandeling betreft (3, 4, 5 en 6 van het sanctiebeleid)</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eur van de betreffende afdeling ten aanzien van punt 3, 5 en 6 van het sanctiebeleid.</text:p>
                  <text:p text:style-name="table_al">Afdelingsmanager ten aanzien van punt 4 uit het sanctiebel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tot het opleggen van sancties aan directieleden conform het sanctiebeleid uit het Personeelshandboek gemeente Haarlem voor zover het een privaatrechtelijke rechtshandeling betreft (3, 4, 5 en 6 van het sanctiebeleid)</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schorsen van de werknemers als bedoeld in artikel 11.4 CAO Gemeent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eur van de betreffende afdel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het schorsen van afdelingsmanagers en directieleden als bedoeld in artikel 11.4 CAO Gemeenten</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toepassen van de hardheidsclausule in verband met het voorkomen van korting op het salaris bij terminaal zieken, als bedoeld in artikel 7.1 lid 7 van de CAO Gemeenten</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aangaan van overeenkomsten (VSO) ter vastlegging van afspraken bij beëindiging van de arbeidsovereenkomst tot een maximum van één jaarsalaris van de betrokken werknemer</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aangaan van overeenkomsten (VSO) ter vastlegging van afspraken bij beëindiging van de arbeidsovereenkomst boven een maximum van één jaarsalaris van betrokken werknemer alsmede overeenkomsten betreffende afdelingsmanager en directieleden (een en ander in overeenstemming met overige wet- en regelgeving)</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Wethouder Personeelszak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uitvoeren van de aanvullende- (artikel 10.1 CAO-Gemeenten) en na-wettelijke werkloosheidsuitkering (artikel 10.5 CAO-Gemeenten) alsmede het behandelen van geschillen hierover</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Loyalis (APG Servicepartners BV Heer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ot het beëindigen van het van werk naar werk-traject conform CAO</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iel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opleggen van sancties tijdens de fase van aanvullende werkloosheidsuitkering conform artikel 10.4 CAO en tijdens de fase van een na-wettelijke werkloosheidsuitkering conform artikel 10.9 CAO</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Loyalis (APG Servicepartners B.V Heerl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mtrent buitengewoon verlof met behoud van salaris en salaristoelagen conform het Personeelshandboek gemeente Haarlem, verlof op grond van de WAZO (zoals zorgverlof, adoptieverlof, zwangerschapsverlof etc.) en vakbondsverlof</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het toepassen van de (algemene) hardheidsclausule in de CAO gemeenten in geval toepassing van de CAO leidt tot onevenredig nadeel voor de werknemer</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ext:p text:style-name="table_al">College/burgemeest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ingen omtrent het verrichten van nevenwerkzaamheden door de afdelingsmanag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ingen omtrent het verrichten van nevenwerkzaamheden door directieleden</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ingen omtrent het verrichten van nevenwerkzaamheden door de werknem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ingen met betrekking tot financiële belangen zoals bedoeld in de Ambtenarenwet 2017</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het inschakelen van bedrijfsrecherche of instellen van een integriteitsonderzoek zoals bedoeld in de Regeling Integriteitsmeldingen gemeente Haarlem en het Onderzoeksprotocol Integriteitsschendingen gemeente Haarlem</text:p>
                </table:table-cell>
                <table:table-cell table:style-name="cell_frame_all" table:number-rows-spanned="1" table:number-columns-spanned="1">
                  <text:p text:style-name="table_al">Feitelijk handele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tot het afwijken van de Reiskostenregeling woon- werkverkeer</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Directeur van de betreffende afdeli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dracht aan college aanwijzen vertrouwenspersonen en leden commissie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ltallige directi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tekening beoordelingsgesprek indien teammanager de direct leidinggevende is</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nieuwe of gewijzigde taken besluiten op de indeling van een takenpakket in een HR21 functiebeschrijving, met uitzonding van leidinggevende functies</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Voltallige direc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tot het toevoegen van een HR21 functiebeschrijving aan het functieboek HR21 gemeente Haarlem</text:p>
                </table:table-cell>
                <table:table-cell table:style-name="cell_frame_all" table:number-rows-spanned="1" table:number-columns-spanned="1">
                  <text:p text:style-name="table_al">Mandaat/volmacht</text:p>
                </table:table-cell>
                <table:table-cell table:style-name="cell_frame_all" table:number-rows-spanned="1" table:number-columns-spanned="1">
                  <text:p text:style-name="table_al">Voltallige direc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12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2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2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56 van de Gemeentewet]|[1.0:c:BWBR0005416&amp;artikel=156&amp;g=2022-07-01</meta:user-defined>
    <meta:user-defined meta:name="DC.source">artikel 165 van de Gemeentewet]|[1.0:c:BWBR0005416&amp;artikel=165&amp;g=2022-07-01</meta:user-defined>
    <meta:user-defined meta:name="DC.source">artikel 168 van de Gemeentewet]|[1.0:c:BWBR0005416&amp;artikel=168&amp;g=2022-07-01</meta:user-defined>
    <meta:user-defined meta:name="DC.source">artikel 171 van de Gemeentewet]|[1.0:c:BWBR0005416&amp;artikel=171&amp;g=2022-07-01</meta:user-defined>
    <meta:user-defined meta:name="DC.source">artikel 178 van de Gemeentewet]|[1.0:c:BWBR0005416&amp;artikel=178&amp;g=2022-07-01</meta:user-defined>
    <meta:user-defined meta:name="DCTERMS.alternative">Mandateringsbesluit gemeente Haarlem 2022</meta:user-defined>
    <dc:language>nl</dc:language>
    <meta:user-defined meta:name="OVERHEIDop.locatietype/OVERHEIDop.gebiedsmarkering">Gemeente</meta:user-defined>
    <meta:user-defined meta:name="DC.title">Mandateringsbesluit gemeente Haarlem 2022</meta:user-defined>
    <meta:user-defined meta:name="DCTERMS.W3CDTF/DCTERMS.available">2022-07-12</meta:user-defined>
    <meta:user-defined meta:name="DCTERMS.W3CDTF/OVERHEIDop.jaargang">2022</meta:user-defined>
    <meta:user-defined meta:name="OVERHEIDop.publicationIssue">315125</meta:user-defined>
    <meta:user-defined meta:name="OVERHEIDop.betreftRegeling">CVDR679411_1</meta:user-defined>
    <meta:user-defined meta:name="OVERHEIDop.GmbID/DC.identifier">gmb-2022-315125</meta:user-defined>
    <meta:user-defined meta:name="xs:date/OVERHEIDop.startdatum">2022-07-13</meta:user-defined>
    <meta:user-defined meta:name="OVERHEIDop.versieInformatie"/>
  </office:meta>
</office:document-meta>
</file>