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048937 - C R Waiboerweg 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 R Waiboerweg 6 te Millingen aan de Rijn</text:p>
            <text:p text:style-name="common-al">Omschrijving : vervangen en isoleren van dakbedekking - Fase 2</text:p>
            <text:p text:style-name="common-al">Datum ontvangst : 7 juli 2022</text:p>
            <text:p text:style-name="common-al"/>
            <text:p text:style-name="common-al">Zaaknummer ODRN : W.Z22.1054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11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1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1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048937 - C R Waiboerweg 6 te Millingen aan de Rijn</meta:user-defined>
    <meta:user-defined meta:name="DCTERMS.W3CDTF/DCTERMS.available">2022-07-12</meta:user-defined>
    <meta:user-defined meta:name="DCTERMS.W3CDTF/OVERHEIDop.jaargang">2022</meta:user-defined>
    <meta:user-defined meta:name="OVERHEIDop.publicationIssue">315119</meta:user-defined>
    <meta:user-defined meta:name="OVERHEIDop.GmbID/DC.identifier">gmb-2022-315119</meta:user-defined>
    <meta:user-defined meta:name="OVERHEIDop.versieInformatie"/>
  </office:meta>
</office:document-meta>
</file>