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e Waaikamp ongenummerd, kadastrale sectie B nummer 3076, 6107 CN te Stevensweert/ Maasgouw / ingekomen 6 juli 2022 / het bouwen van een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511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1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1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De Waaikamp ongenummerd, kadastrale sectie B nummer 3076, 6107 CN te Stevensweert/ Maasgouw / ingekomen 6 juli 2022 / het bouwen van een nieuwbouwwonin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5117</meta:user-defined>
    <meta:user-defined meta:name="OVERHEIDop.GmbID/DC.identifier">gmb-2022-315117</meta:user-defined>
    <meta:user-defined meta:name="OVERHEIDop.versieInformatie"/>
  </office:meta>
</office:document-meta>
</file>