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Z/22/192747 / W2022-0260 voor een omgevingsvergunning betreffende het plaatsen van zonnepanelen op locatie Voorstraat 4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1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41 te Sommelsd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5115</meta:user-defined>
    <meta:user-defined meta:name="OVERHEIDop.GmbID/DC.identifier">gmb-2022-315115</meta:user-defined>
    <meta:user-defined meta:name="OVERHEIDop.versieInformatie"/>
  </office:meta>
</office:document-meta>
</file>