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omerfeest op 22 en 23 juli 2022 aan de Warfslatweg in Ei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511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1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zomerfeest op 22 en 23 juli 2022 aan de Warfslatweg in Eiber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112</meta:user-defined>
    <meta:user-defined meta:name="OVERHEIDop.GmbID/DC.identifier">gmb-2022-315112</meta:user-defined>
    <meta:user-defined meta:name="OVERHEIDop.versieInformatie"/>
  </office:meta>
</office:document-meta>
</file>