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VAN 12 ZONNEPANELEN OP EEN CARPORT EN 23 OP 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12 zonnepanelen op een carport en 23 op het perceel It Foardek 39 te Heerenveen  (19-01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151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LAATSEN VAN 12 ZONNEPANELEN OP EEN CARPORT EN 23 OP HET PERCE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511</meta:user-defined>
    <meta:user-defined meta:name="OVERHEIDop.GmbID/DC.identifier">gmb-2022-31511</meta:user-defined>
    <meta:user-defined meta:name="OVERHEIDop.versieInformatie"/>
  </office:meta>
</office:document-meta>
</file>