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Kuiperweg 13, 6037NL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 hebben verleend voor het verlengen van de vergunning voor het plaatsen van een circus met voertuigen en d op locatie Kuiperweg 13, 6037NL Kelpen-Oler.</text:p>
            <text:p text:style-name="common-al">De omgevingsvergunning is geregistreerd onder zaaknummer 2022-025543. Het besluit is op 8 juli 2022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</text:p>
            <text:p text:style-name="last-al">De termijn voor het indienen van een bezwaar start op 18 juni 2022 en bedraagt 6 weken. In deze periode kunt u ook de documenten met informatie over het besluit in het gemeentehuis bekijken. 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510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0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0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Kuiperweg 13, 6037NL Kelpen-Oler</meta:user-defined>
    <dc:language>nl</dc:language>
    <meta:user-defined meta:name="OVERHEIDop.locatietype/OVERHEIDop.gebiedsmarkering">Vlak</meta:user-defined>
    <meta:user-defined meta:name="DC.title">Kennisgeving besluit op omgevingsvergunning, Kuiperweg 13, 6037NL Kelpen-Oler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108</meta:user-defined>
    <meta:user-defined meta:name="OVERHEIDop.GmbID/DC.identifier">gmb-2022-315108</meta:user-defined>
    <meta:user-defined meta:name="OVERHEIDop.versieInformatie"/>
  </office:meta>
</office:document-meta>
</file>