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 Maasweg ongenummerd, kadastrale sectie R nummer 60, 6051 – te Maasbracht/ Maasgouw / ingekomen 6 juli 2022 / het verbreden van het fietspad met 1m (Fase 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10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Oude Maasweg ongenummerd, kadastrale sectie R nummer 60, 6051 – te Maasbracht/ Maasgouw / ingekomen 6 juli 2022 / het verbreden van het fietspad met 1m (Fase 1).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5107</meta:user-defined>
    <meta:user-defined meta:name="OVERHEIDop.GmbID/DC.identifier">gmb-2022-315107</meta:user-defined>
    <meta:user-defined meta:name="OVERHEIDop.versieInformatie"/>
  </office:meta>
</office:document-meta>
</file>