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Polse Kermis in Ulft </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Burgemeester een besluit genomen op de aanvraag voor het organiseren van het evenement de Polse Kermis op 9 tot en met 12 juli 2022 aan de Hofstraat 1 in Ulft.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1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de Polse Kermis in Ulft</meta:user-defined>
    <meta:user-defined meta:name="DCTERMS.W3CDTF/DCTERMS.available">2022-07-12</meta:user-defined>
    <meta:user-defined meta:name="DCTERMS.W3CDTF/OVERHEIDop.jaargang">2022</meta:user-defined>
    <meta:user-defined meta:name="OVERHEIDop.externeBijlage">Bijlage Polse kermis|exb-2022-39182</meta:user-defined>
    <meta:user-defined meta:name="OVERHEIDop.publicationIssue">315106</meta:user-defined>
    <meta:user-defined meta:name="OVERHEIDop.GmbID/DC.identifier">gmb-2022-315106</meta:user-defined>
    <meta:user-defined meta:name="OVERHEIDop.versieInformatie"/>
  </office:meta>
</office:document-meta>
</file>