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Kalimantanstraat 56-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li 2022 besloten om de beslistermijn voor de aanvraag met zaaknummer V-2022-2023 voor een omgevingsvergunning : het bouwen van een opslaghal, op locatie Kalimantanstraat 56-58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15103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103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103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 Kalimantanstraat 56-58</meta:user-defined>
    <meta:user-defined meta:name="DCTERMS.W3CDTF/DCTERMS.available">2022-07-20</meta:user-defined>
    <meta:user-defined meta:name="DCTERMS.W3CDTF/OVERHEIDop.jaargang">2022</meta:user-defined>
    <meta:user-defined meta:name="OVERHEIDop.publicationIssue">315103</meta:user-defined>
    <meta:user-defined meta:name="OVERHEIDop.GmbID/DC.identifier">gmb-2022-315103</meta:user-defined>
    <meta:user-defined meta:name="OVERHEIDop.versieInformatie"/>
  </office:meta>
</office:document-meta>
</file>