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ickenburghselaan 1, verleende omgevingsvergunning uitbreiden winkel en maga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07 verleend. De gemeente geeft hiermee toestemming voor het uibreiden van de winkel en het magazijn aan Wickenburghselaan 1 in Schalkwijk.</text:p>
            <text:p text:style-name="common-al">De verzenddatum van het besluit is 20 jan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5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752</meta:user-defined>
    <dc:language>nl</dc:language>
    <meta:user-defined meta:name="OVERHEIDop.locatietype/OVERHEIDop.gebiedsmarkering">Adres</meta:user-defined>
    <meta:user-defined meta:name="DC.title">Houten, Wickenburghselaan 1, verleende omgevingsvergunning uitbreiden winkel en magazij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10</meta:user-defined>
    <meta:user-defined meta:name="OVERHEIDop.GmbID/DC.identifier">gmb-2022-31510</meta:user-defined>
    <meta:user-defined meta:name="OVERHEIDop.versieInformatie"/>
  </office:meta>
</office:document-meta>
</file>