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Requesensstraat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Requesensstraat 1 te Venlo</text:span>
            </text:span>
          </text:p>
            <text:p text:style-name="common-al">Voor het plaatsen van een buitenunit (airco)</text:p>
            <text:p text:style-name="common-al">Verzonden op 8 juli 2022</text:p>
            <text:p text:style-name="common-al">Kenmerk 2022-0699</text:p>
            <text:p text:style-name="common-al">Door dit besluit is de uiterste beslisdatum 20 augustus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09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9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9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Requesensstraat 1 te Venlo</meta:user-defined>
    <meta:user-defined meta:name="DCTERMS.W3CDTF/DCTERMS.available">2022-07-12</meta:user-defined>
    <meta:user-defined meta:name="DCTERMS.W3CDTF/OVERHEIDop.jaargang">2022</meta:user-defined>
    <meta:user-defined meta:name="OVERHEIDop.publicationIssue">315099</meta:user-defined>
    <meta:user-defined meta:name="OVERHEIDop.GmbID/DC.identifier">gmb-2022-315099</meta:user-defined>
    <meta:user-defined meta:name="OVERHEIDop.versieInformatie"/>
  </office:meta>
</office:document-meta>
</file>