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bijgebouw bij het woonhuis aan Hoogveldseweg 21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Hoogveldseweg 21A - het bouwen van een bijgebouw bij het woonhuis (bouwen). Verzonden 01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09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9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9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bijgebouw bij het woonhuis aan Hoogveldseweg 21A te Mil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97</meta:user-defined>
    <meta:user-defined meta:name="OVERHEIDop.GmbID/DC.identifier">gmb-2022-315097</meta:user-defined>
    <meta:user-defined meta:name="OVERHEIDop.versieInformatie"/>
  </office:meta>
</office:document-meta>
</file>