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Cornelis Houtmanstraat t.h.v. nrs. 4, 14, 21, 22 en 35, Olivier van Noortstraat t.h.v. nrs. 9, 21 en 43., Ekersdijk t.h.v. nr. 22</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een aanvraag ontvangen voor een instemmingsbesluit kabels en leidingen : het rooien van buiten bedrijf gestelde leidingen, op locatie Cornelis Houtmanstraat t.h.v. nrs. 4, 14, 21, 22 en 35, Olivier van Noortstraat t.h.v. nrs. 9, 21 en 43., Ekersdijk t.h.v. nr. 22. De aanvraag is geregistreerd onder zaaknummer V-2022-408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509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09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09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instemmingsbesluit kabels en leidingen  Cornelis Houtmanstraat t.h.v. nrs. 4, 14, 21, 22 en 35, Olivier van Noortstraat t.h.v. nrs. 9, 21 en 43., Ekersdijk t.h.v. nr. 22</meta:user-defined>
    <meta:user-defined meta:name="DCTERMS.W3CDTF/DCTERMS.available">2022-07-12</meta:user-defined>
    <meta:user-defined meta:name="DCTERMS.W3CDTF/OVERHEIDop.jaargang">2022</meta:user-defined>
    <meta:user-defined meta:name="OVERHEIDop.publicationIssue">315093</meta:user-defined>
    <meta:user-defined meta:name="OVERHEIDop.GmbID/DC.identifier">gmb-2022-315093</meta:user-defined>
    <meta:user-defined meta:name="OVERHEIDop.versieInformatie"/>
  </office:meta>
</office:document-meta>
</file>