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ttervoorterweg 42 A, 6017 BZ te Thorn/ Maasgouw / ingekomen 6 juli 2022 / het bouwen van een bedrijfsruimte t.b.v. een wijngaard en wijn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08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ttervoorterweg 42 A, 6017 BZ te Thorn/ Maasgouw / ingekomen 6 juli 2022 / het bouwen van een bedrijfsruimte t.b.v. een wijngaard en wijnmakerij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5089</meta:user-defined>
    <meta:user-defined meta:name="OVERHEIDop.GmbID/DC.identifier">gmb-2022-315089</meta:user-defined>
    <meta:user-defined meta:name="OVERHEIDop.versieInformatie"/>
  </office:meta>
</office:document-meta>
</file>