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loods/machineberging aan Gagelweg 9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Gagelweg 9 - het bouwen van een loods/machineberging (bouwen). Verzonden 30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08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8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8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loods/machineberging aan Gagelweg 9 te Mil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88</meta:user-defined>
    <meta:user-defined meta:name="OVERHEIDop.GmbID/DC.identifier">gmb-2022-315088</meta:user-defined>
    <meta:user-defined meta:name="OVERHEIDop.versieInformatie"/>
  </office:meta>
</office:document-meta>
</file>