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raven van cunetten voor parkeerplaatsen aan de Beersteeg, kadastraal bekend ZBM00 sectie G nummer 1689 in Zaltbommel. Zaaknummer: ODR2209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7-2022<text:span text:style-name="nadrukvet">.</text:span> De aanvraag omgevingsvergunning heeft betrekking op het graven van cunetten voor parkeerplaatsen op het adres Beersteeg, kadastraal bekend ZBM00 sectie G nummer 168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0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05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raven van cunetten voor parkeerplaatsen aan de Beersteeg, kadastraal bekend ZBM00 sectie G nummer 1689 in Zaltbommel. Zaaknummer: ODR2209051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081</meta:user-defined>
    <meta:user-defined meta:name="OVERHEIDop.GmbID/DC.identifier">gmb-2022-315081</meta:user-defined>
    <meta:user-defined meta:name="OVERHEIDop.versieInformatie"/>
  </office:meta>
</office:document-meta>
</file>