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gewijzigd bouwen van het pand Ernst Machstraat 1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9 januari 2022 een besluit genomen op de aanvraag met zaaknummer 2021-030964 voor het gewijzigd bouwen van het pand op de locatie Ernst Machstraat 1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0 januari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1508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0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0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het gewijzigd bouwen van het pand Ernst Machstraat 1 te Nijverdal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508</meta:user-defined>
    <meta:user-defined meta:name="OVERHEIDop.GmbID/DC.identifier">gmb-2022-31508</meta:user-defined>
    <meta:user-defined meta:name="OVERHEIDop.versieInformatie"/>
  </office:meta>
</office:document-meta>
</file>