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13, 6107 BK te Stevensweert / Maasgouw / ingekomen 6 juli 2022 / het plaatsen van zonnepanelen aan de straa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0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Oost 13, 6107 BK te Stevensweert / Maasgouw / ingekomen 6 juli 2022 / het plaatsen van zonnepanelen aan de straatkan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078</meta:user-defined>
    <meta:user-defined meta:name="OVERHEIDop.GmbID/DC.identifier">gmb-2022-315078</meta:user-defined>
    <meta:user-defined meta:name="OVERHEIDop.versieInformatie"/>
  </office:meta>
</office:document-meta>
</file>