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98</text:p>
            <text:p text:style-name="common-al">Omschrijving: verwijderen van een draagmuur</text:p>
            <text:p text:style-name="common-al">Adres: Waalstraat 78 5626AV Eindhove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7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7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7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8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76</meta:user-defined>
    <meta:user-defined meta:name="OVERHEIDop.GmbID/DC.identifier">gmb-2022-315076</meta:user-defined>
    <meta:user-defined meta:name="OVERHEIDop.versieInformatie"/>
  </office:meta>
</office:document-meta>
</file>