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openingstijden ten behoeve van een feestavond op 10 juli van 21.00 uur tot 11 juli 2022 01.00 uur aan Bosstraat 88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 en kennisgeving incidentele festiviteit MHC</text:span>
          </text:p>
            <text:p text:style-name="common-al">Burgemeester van Soest maakt bekend dat hij op grond van artikel 2:29 van de Algemene Plaatselijke Verordening Soest ontheffing heeft verleend aan MHC Soest voor verruiming van de openingstijden op 10 juli 2022 van 21.00 uur tot 11 juli 2022 01.00 uur ten behoeve van een feestavond.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bovenstaande incidentele festivitei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0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1795</meta:user-defined>
    <dc:language>nl</dc:language>
    <meta:user-defined meta:name="OVERHEIDop.locatietype/OVERHEIDop.gebiedsmarkering">Adres</meta:user-defined>
    <meta:user-defined meta:name="DC.title">Toestemming voor het verruimen van de openingstijden ten behoeve van een feestavond op 10 juli van 21.00 uur tot 11 juli 2022 01.00 uur aan Bosstraat 88 te Soest</meta:user-defined>
    <meta:user-defined meta:name="DCTERMS.W3CDTF/DCTERMS.available">2022-07-13</meta:user-defined>
    <meta:user-defined meta:name="DCTERMS.W3CDTF/OVERHEIDop.jaargang">2022</meta:user-defined>
    <meta:user-defined meta:name="OVERHEIDop.publicationIssue">315071</meta:user-defined>
    <meta:user-defined meta:name="OVERHEIDop.GmbID/DC.identifier">gmb-2022-315071</meta:user-defined>
    <meta:user-defined meta:name="OVERHEIDop.versieInformatie"/>
  </office:meta>
</office:document-meta>
</file>