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e plaatsing van een stacaravan op het perceel, Achthovenerweg 23 2351AX Leiderdorp, LDPZ2022-000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Achthovenerweg 23 2351AX Leiderdorp</text:p>
            <text:p text:style-name="common-al">Zaaknummer: LDPZ2022-000193</text:p>
            <text:p text:style-name="common-al">Datum ontvangst aanvraag: 03-07-2022 00:00</text:p>
            <text:p text:style-name="common-al">Omschrijving: het tijdelijke plaatsing van een stacaravan op het perceel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193</meta:user-defined>
    <meta:user-defined meta:name="DCTERMS.abstract">het tijdelijke plaatsing van een stacaravan op het perceel</meta:user-defined>
    <dc:language>nl</dc:language>
    <meta:user-defined meta:name="OVERHEIDop.locatietype/OVERHEIDop.gebiedsmarkering">Punt</meta:user-defined>
    <meta:user-defined meta:name="DC.title">Aangevraagde omgevingsvergunning voor het tijdelijke plaatsing van een stacaravan op het perceel, Achthovenerweg 23 2351AX Leiderdorp, LDPZ2022-000193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70</meta:user-defined>
    <meta:user-defined meta:name="OVERHEIDop.GmbID/DC.identifier">gmb-2022-315070</meta:user-defined>
    <meta:user-defined meta:name="OVERHEIDop.versieInformatie"/>
  </office:meta>
</office:document-meta>
</file>