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97</text:p>
            <text:p text:style-name="common-al">Omschrijving: realiseren van een transparante en wegschuifbare balkonbeglazing</text:p>
            <text:p text:style-name="common-al">Adres: Alberdingk Thijmlaan 38 5615EC Eindhoven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6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7</meta:user-defined>
    <meta:user-defined meta:name="DCTERMS.abstract">realiseren van een transparante en wegschuifbare balkonbeglaz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66</meta:user-defined>
    <meta:user-defined meta:name="OVERHEIDop.GmbID/DC.identifier">gmb-2022-315066</meta:user-defined>
    <meta:user-defined meta:name="OVERHEIDop.versieInformatie"/>
  </office:meta>
</office:document-meta>
</file>