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weg 72, 6067 CA te Linne / Maasgouw / ingekomen 5 juli 2022 / het oprichten van een webwinkel met (beperkte) opslag en verzend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
            <text:span text:style-name="nadrukvet">
              <text:span text:style-name="nadrukondlijn"/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06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6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6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udeweg 72, 6067 CA te Linne / Maasgouw / ingekomen 5 juli 2022 / het oprichten van een webwinkel met (beperkte) opslag en verzendfuncti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5065</meta:user-defined>
    <meta:user-defined meta:name="OVERHEIDop.GmbID/DC.identifier">gmb-2022-315065</meta:user-defined>
    <meta:user-defined meta:name="OVERHEIDop.versieInformatie"/>
  </office:meta>
</office:document-meta>
</file>