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, Kampvuurontheffing, Jong Nederland Vorstenbosch, Tipweg 11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juli 2022 besloten een kampvuur ontheffing te verlenen aan Jong Nederland Vorstenbosch op Tipweg 11 te Vorstenbosch van 1 juli 2022 tot en met 1 juli 2023.</text:p>
            <text:p text:style-name="common-al">Het besluit is verzonden op: 6 juli 2022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, 6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506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ordening Fysieke Leefomgeving (VFL), Kampvuurontheffing, Jong Nederland Vorstenbosch, Tipweg 11 Vorstenbosch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062</meta:user-defined>
    <meta:user-defined meta:name="OVERHEIDop.GmbID/DC.identifier">gmb-2022-315062</meta:user-defined>
    <meta:user-defined meta:name="OVERHEIDop.versieInformatie"/>
  </office:meta>
</office:document-meta>
</file>