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passen van de brandcompartimentering aan Beversestraat 23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Beversestraat 23 - het aanpassen van de brandcompartimentering (bouwen). Verzonden 30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06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6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6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aanpassen van de brandcompartimentering aan Beversestraat 23 te Cu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61</meta:user-defined>
    <meta:user-defined meta:name="OVERHEIDop.GmbID/DC.identifier">gmb-2022-315061</meta:user-defined>
    <meta:user-defined meta:name="OVERHEIDop.versieInformatie"/>
  </office:meta>
</office:document-meta>
</file>