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nabij huisnummer 13, buiten behandeling stellen aanvraag plaats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V21349,  het plaatsen van een zendmast nabij Fortweg 13 in Houten, buiten behandeling gesteld. </text:p>
            <text:p text:style-name="common-al">De verzenddatum van het besluit is 18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339</meta:user-defined>
    <dc:language>nl</dc:language>
    <meta:user-defined meta:name="OVERHEIDop.locatietype/OVERHEIDop.gebiedsmarkering">Weg</meta:user-defined>
    <meta:user-defined meta:name="DC.title">Houten, Fortweg nabij huisnummer 13, buiten behandeling stellen aanvraag plaatsen zendma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06</meta:user-defined>
    <meta:user-defined meta:name="OVERHEIDop.GmbID/DC.identifier">gmb-2022-31506</meta:user-defined>
    <meta:user-defined meta:name="OVERHEIDop.versieInformatie"/>
  </office:meta>
</office:document-meta>
</file>